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2600000035214AA5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zione_5f_firenze-title">
      <style:graphic-properties draw:fill-color="#ffffff" draw:auto-grow-height="true" fo:min-height="7.001cm"/>
    </style:style>
    <style:style style:name="pr2" style:family="presentation" style:parent-style-name="presentazione_5f_firenze-subtitle" style:list-style-name="L3">
      <style:graphic-properties draw:fill-color="#ffffff" draw:auto-grow-height="true" fo:min-height="10.774cm"/>
    </style:style>
    <style:style style:name="pr3" style:family="presentation" style:parent-style-name="presentazione_5f_firenze-notes">
      <style:graphic-properties draw:fill-color="#ffffff" fo:min-height="12.322cm"/>
    </style:style>
    <style:style style:name="pr4" style:family="presentation" style:parent-style-name="presentazione_5f_firenze-outline1">
      <style:graphic-properties draw:fill-color="#ffffff" fo:min-height="10.523cm"/>
    </style:style>
    <style:style style:name="pr5" style:family="presentation" style:parent-style-name="presentazione_5f_firenze-subtitle" style:list-style-name="L3">
      <style:graphic-properties draw:fill-color="#ffffff" draw:auto-grow-height="true" fo:min-height="10.774cm"/>
    </style:style>
    <style:style style:name="pr6" style:family="presentation" style:parent-style-name="presentazione_5f_firenze-outline1">
      <style:graphic-properties draw:fill-color="#ffffff" draw:auto-grow-height="true" fo:min-height="10.774cm"/>
    </style:style>
    <style:style style:name="pr7" style:family="presentation" style:parent-style-name="presentazione_5f_firenze-title">
      <style:graphic-properties draw:fill-color="#ffffff" fo:min-height="6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40pt" style:font-size-asian="32pt" style:font-size-complex="32pt"/>
    </style:style>
    <style:style style:name="P6" style:family="paragraph">
      <style:paragraph-properties fo:margin-left="1.2cm" fo:margin-right="0cm" fo:text-indent="-0.9cm"/>
      <style:text-properties fo:font-size="44pt" style:font-size-asian="32pt" style:font-size-complex="32pt"/>
    </style:style>
    <style:style style:name="T1" style:family="text">
      <style:text-properties fo:font-size="40pt" style:font-size-asian="32pt" style:font-size-complex="32pt"/>
    </style:style>
    <style:style style:name="T2" style:family="text">
      <style:text-properties fo:font-size="44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OLPC-Italia</text:p>
          </draw:text-box>
        </draw:frame>
        <draw:frame presentation:style-name="pr2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Brescia 16 Ottobre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zione_5f_firenze" presentation:presentation-page-layout-name="AL2T1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Imprinting XO</text:p>
          </draw:text-box>
        </draw:frame>
        <draw:frame presentation:style-name="pr4" draw:text-style-name="P4" draw:layer="layout" svg:width="25.199cm" svg:height="10.523cm" svg:x="1.5cm" svg:y="8.227cm" presentation:class="outline">
          <draw:text-box>
            <text:list text:style-name="L2">
              <text:list-item>
                <text:p text:style-name="P4">Assegnazione nome dell'XO</text:p>
              </text:list-item>
            </text:list>
            <text:list text:style-name="L2">
              <text:list-item>
                <text:p text:style-name="P4">Impostazione coppia colori</text:p>
              </text:list-item>
            </text:list>
            <text:list text:style-name="L2">
              <text:list-item>
                <text:p text:style-name="P4">In background vengono generate le chiavi pubbliche e private che individuano il dispositiv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sentazione_5f_firenze" presentation:presentation-page-layout-name="AL2T1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Personalizzazione dell'XO</text:p>
          </draw:text-box>
        </draw:frame>
        <draw:frame presentation:style-name="pr4" draw:text-style-name="P5" draw:layer="layout" svg:width="25.199cm" svg:height="10.523cm" svg:x="1.5cm" svg:y="8.227cm" presentation:class="outline" presentation:user-transformed="true">
          <draw:text-box>
            <text:list text:style-name="L2">
              <text:list-item>
                <text:p text:style-name="P4"><text:span text:style-name="T1">Nell'interfaccia è stato aggiunto un pannello di controllo che consente di modificare sia il nome dell'XO che l'abbinamento colore</text:span></text:p>
              </text:list-item>
            </text:list>
            <text:list text:style-name="L2">
              <text:list-item>
                <text:p text:style-name="P4"><text:span text:style-name="T1">Queste operazioni non modificano l'identità dell'X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zione_5f_firenze" presentation:presentation-page-layout-name="AL1T0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Dati di localizzazione</text:p>
          </draw:text-box>
        </draw:frame>
        <draw:frame presentation:style-name="pr5" draw:text-style-name="P2" draw:layer="layout" svg:width="25.199cm" svg:height="10.774cm" svg:x="1.5cm" svg:y="8.2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I dati legati alla localizzazione come il layout della tastiera sono registrati su FLASH e non modificabili. Tali dati vengono usati durante la fase di avvio per impostare in modo automatico il layout della tastiera a la lingu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zione_5f_firenze" presentation:presentation-page-layout-name="AL2T1">
        <office:forms form:automatic-focus="false" form:apply-design-mode="false"/>
        <draw:frame presentation:style-name="pr1" draw:text-style-name="P1" draw:layer="layout" svg:width="24.5cm" svg:height="7.001cm" svg:x="1cm" svg:y="0cm" presentation:class="title">
          <draw:text-box>
            <text:p text:style-name="P1">Aggiornamento Laptop</text:p>
          </draw:text-box>
        </draw:frame>
        <draw:frame presentation:style-name="pr4" draw:text-style-name="P4" draw:layer="layout" svg:width="25.199cm" svg:height="10.523cm" svg:x="1.5cm" svg:y="8.227cm" presentation:class="outline">
          <draw:text-box>
            <text:list text:style-name="L2">
              <text:list-item>
                <text:p text:style-name="P4">Laptop chiusi</text:p>
              </text:list-item>
            </text:list>
            <text:list text:style-name="L2">
              <text:list-item>
                <text:p text:style-name="P4">Laptop aperti (developer ke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sentazione_5f_firenze" presentation:presentation-page-layout-name="AL2T1">
        <draw:frame presentation:style-name="pr1" draw:text-style-name="P1" draw:layer="layout" svg:width="24.5cm" svg:height="7.001cm" svg:x="1cm" svg:y="0cm" presentation:class="title">
          <draw:text-box>
            <text:p text:style-name="P1">Aggiornamento laptop chiusi</text:p>
          </draw:text-box>
        </draw:frame>
        <draw:frame presentation:style-name="pr6" draw:text-style-name="P5" draw:layer="layout" svg:width="25.199cm" svg:height="10.774cm" svg:x="1.5cm" svg:y="8.227cm" presentation:class="outline" presentation:user-transformed="true">
          <draw:text-box>
            <text:list text:style-name="L2">
              <text:list-item>
                <text:p text:style-name="P4"><text:span text:style-name="T1">Aggiornamento ON LINE tramite il comando “olpc-update &lt;versione&gt;”</text:span></text:p>
              </text:list-item>
            </text:list>
            <text:list text:style-name="L2">
              <text:list-item>
                <text:p text:style-name="P4"><text:span text:style-name="T1">Aggiornamento OFF LINE tramite penna USB</text:span></text:p>
              </text:list-item>
            </text:list>
            <text:list text:style-name="L2">
              <text:list-item>
                <text:p text:style-name="P4"><text:span text:style-name="T1">Cancellazione della flash e installazione come nuov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sentazione_5f_firenze" presentation:presentation-page-layout-name="AL2T1">
        <draw:frame presentation:style-name="pr1" draw:text-style-name="P1" draw:layer="layout" svg:width="24.5cm" svg:height="7.001cm" svg:x="1cm" svg:y="0cm" presentation:class="title">
          <draw:text-box>
            <text:p text:style-name="P1">Aggiornamento laptop aperti</text:p>
          </draw:text-box>
        </draw:frame>
        <draw:frame presentation:style-name="pr4" draw:text-style-name="P6" draw:layer="layout" svg:width="25.199cm" svg:height="10.917cm" svg:x="1.5cm" svg:y="8.227cm" presentation:class="outline" presentation:user-transformed="true">
          <draw:text-box>
            <text:list text:style-name="L2">
              <text:list-item>
                <text:p text:style-name="P4"><text:span text:style-name="T2">Possibilità di usare immagini JFFS non firmate</text:span></text:p>
              </text:list-item>
            </text:list>
            <text:list text:style-name="L2">
              <text:list-item>
                <text:p text:style-name="P4"><text:span text:style-name="T2">Possibilità di accede a tutti i comandi openfirmware per scrivere anche applicazioni di diagnostica a livello di bio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sentazione_5f_firenze" presentation:presentation-page-layout-name="AL2T1">
        <draw:frame presentation:style-name="pr1" draw:text-style-name="P1" draw:layer="layout" svg:width="24.5cm" svg:height="7.001cm" svg:x="1cm" svg:y="0cm" presentation:class="title">
          <draw:text-box>
            <text:p text:style-name="P1">Rete</text:p>
          </draw:text-box>
        </draw:frame>
        <draw:frame presentation:style-name="pr4" draw:text-style-name="P4" draw:layer="layout" svg:width="25.199cm" svg:height="10.523cm" svg:x="1.5cm" svg:y="8.227cm" presentation:class="outline" presentation:user-transformed="true">
          <draw:text-box>
            <text:list text:style-name="L2">
              <text:list-item>
                <text:p text:style-name="P4">Usato DHCP sia per la wifi che per la mesh</text:p>
              </text:list-item>
            </text:list>
            <text:list text:style-name="L2">
              <text:list-item>
                <text:p text:style-name="P4">Al momento nessuna interfaccia per reti wifi nascoste – configurazione manua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sentazione_5f_firenze" presentation:presentation-page-layout-name="AL2T1">
        <draw:frame presentation:style-name="pr1" draw:text-style-name="P1" draw:layer="layout" svg:width="24.5cm" svg:height="7.001cm" svg:x="1cm" svg:y="0cm" presentation:class="title">
          <draw:text-box>
            <text:p text:style-name="P1">Dispositivi esterni</text:p>
          </draw:text-box>
        </draw:frame>
        <draw:frame presentation:style-name="pr6" draw:text-style-name="P4" draw:layer="layout" svg:width="25.199cm" svg:height="12.653cm" svg:x="1.5cm" svg:y="7.5cm" presentation:class="outline" presentation:user-transformed="true">
          <draw:text-box>
            <text:list text:style-name="L2">
              <text:list-item>
                <text:p text:style-name="P4">Stampanti: nessuna activity la prevede ma CUPS può essere installato</text:p>
              </text:list-item>
            </text:list>
            <text:list text:style-name="L2">
              <text:list-item>
                <text:p text:style-name="P4">Video out: c'è una scheda video su USB ma non funziona bene – meglio usare immagini virtuali o CD li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sentazione_5f_firenze" presentation:presentation-page-layout-name="AL2T1">
        <draw:frame presentation:style-name="pr7" draw:text-style-name="P1" draw:layer="layout" svg:width="24.5cm" svg:height="6.75cm" svg:x="1cm" svg:y="0.125cm" presentation:class="title">
          <draw:text-box>
            <text:p text:style-name="P1">Dispositivi Esterni</text:p>
          </draw:text-box>
        </draw:frame>
        <draw:frame presentation:style-name="pr4" draw:text-style-name="P4" draw:layer="layout" svg:width="25.199cm" svg:height="10.523cm" svg:x="1.5cm" svg:y="8.227cm" presentation:class="outline">
          <draw:text-box>
            <text:list text:style-name="L2">
              <text:list-item>
                <text:p text:style-name="P4">È possibile utilizzare canali di IO per esperimenti sia utilizzando l'ingresso mic dell'XO sia usando dispositivi esterni. È necessario verificare prima la compatibilità con il SW che vuole essere usat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zione_5f_firenze-title" style:display-name="presentazione_firenze-title" style:family="presentation">
      <style:graphic-properties draw:stroke="none" draw:fill="none" draw:textarea-vertical-align="middle">
        <text:list-style style:name="presentazione_5f_5f_5f_firenze-title" style:display-name="presentazione_5f_firenz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ffff" style:text-outline="false" style:text-line-through-style="none" fo:font-family="Arial" style:font-family-generic="roman" style:font-pitch="variable" fo:font-size="66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zione_5f_firenze-subtitle" style:display-name="presentazione_firenze-subtitle" style:family="presentation">
      <style:graphic-properties draw:stroke="none" draw:fill="none" draw:textarea-vertical-align="middle">
        <text:list-style style:name="presentazione_5f_5f_5f_firenze-subtitle" style:display-name="presentazione_5f_firenz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5f_firenze-background" style:display-name="presentazione_firenze-background" style:family="presentation">
      <style:graphic-properties draw:stroke="none" draw:fill="none"/>
    </style:style>
    <style:style style:name="presentazione_5f_firenze-backgroundobjects" style:display-name="presentazione_firenze-backgroundobjects" style:family="presentation">
      <style:graphic-properties draw:fill-color="#660066" draw:fill-image-width="0cm" draw:fill-image-height="0cm" draw:shadow="hidden" draw:shadow-offset-x="0.3cm" draw:shadow-offset-y="0.3cm" draw:shadow-color="#808080"/>
    </style:style>
    <style:style style:name="presentazione_5f_firenze-notes" style:display-name="presentazione_firenze-notes" style:family="presentation">
      <style:graphic-properties draw:stroke="none" draw:fill="none">
        <text:list-style style:name="presentazione_5f_5f_5f_firenze-notes" style:display-name="presentazione_5f_firenz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zione_5f_firenze-outline1" style:display-name="presentazione_firenze-outline1" style:family="presentation">
      <style:graphic-properties draw:stroke="none" draw:fill="none">
        <text:list-style style:name="presentazione_5f_5f_5f_firenze-outline1" style:display-name="presentazione_5f_firenz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zione_5f_firenze-outline2" style:display-name="presentazione_firenze-outline2" style:family="presentation" style:parent-style-name="presentazione_5f_firenze-outline1">
      <style:paragraph-properties fo:margin-left="2.4cm" fo:margin-right="0cm" fo:margin-top="0cm" fo:margin-bottom="0.4cm" fo:text-indent="-0.8cm"/>
      <style:text-properties fo:font-size="36pt" style:font-size-asian="28pt" style:font-size-complex="28pt"/>
    </style:style>
    <style:style style:name="presentazione_5f_firenze-outline3" style:display-name="presentazione_firenze-outline3" style:family="presentation" style:parent-style-name="presentazione_5f_firenz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zione_5f_firenze-outline4" style:display-name="presentazione_firenze-outline4" style:family="presentation" style:parent-style-name="presentazione_5f_firenz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zione_5f_firenze-outline5" style:display-name="presentazione_firenze-outline5" style:family="presentation" style:parent-style-name="presentazione_5f_firenz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6" style:display-name="presentazione_firenze-outline6" style:family="presentation" style:parent-style-name="presentazione_5f_firenz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7" style:display-name="presentazione_firenze-outline7" style:family="presentation" style:parent-style-name="presentazione_5f_firenz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8" style:display-name="presentazione_firenze-outline8" style:family="presentation" style:parent-style-name="presentazione_5f_firenz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zione_5f_firenze-outline9" style:display-name="presentazione_firenze-outline9" style:family="presentation" style:parent-style-name="presentazione_5f_firenz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zione_5f_firenze-backgroundobjects">
      <style:graphic-properties draw:stroke="none" draw:fill="solid" draw:fill-color="#00ff00" draw:textarea-horizontal-align="center" draw:textarea-vertical-align="middle"/>
    </style:style>
    <style:style style:name="pr2" style:family="presentation" style:parent-style-name="presentazione_5f_firenze-backgroundobjects">
      <style:graphic-properties draw:fill="solid" draw:fill-color="#2300dc" draw:textarea-horizontal-align="center" draw:textarea-vertical-align="middle"/>
    </style:style>
    <style:style style:name="pr3" style:family="presentation" style:parent-style-name="presentazione_5f_firenze-title">
      <style:graphic-properties draw:fill-color="#ffffff" draw:auto-grow-height="false" fo:min-height="3.507cm"/>
    </style:style>
    <style:style style:name="pr4" style:family="presentation" style:parent-style-name="presentazione_5f_firenze-outline1">
      <style:graphic-properties draw:fill-color="#ffffff" draw:auto-grow-height="false" fo:min-height="13.86cm"/>
    </style:style>
    <style:style style:name="pr5" style:family="presentation" style:parent-style-name="presentazione_5f_firenze-backgroundobjects">
      <style:graphic-properties draw:stroke="none" draw:fill="none" draw:fill-color="#ffffff" draw:auto-grow-height="false" fo:min-height="1.449cm"/>
    </style:style>
    <style:style style:name="pr6" style:family="presentation" style:parent-style-name="presentazione_5f_firenze-backgroundobjects">
      <style:graphic-properties draw:stroke="none" draw:fill="none" draw:auto-grow-height="false" fo:min-height="1.449cm"/>
    </style:style>
    <style:style style:name="pr7" style:family="presentation" style:parent-style-name="presentazione_5f_firenze-backgroundobjects">
      <style:graphic-properties draw:stroke="none" draw:fill="none" draw:fill-color="#ffffff" draw:auto-grow-height="false" fo:min-height="1.397cm"/>
    </style:style>
    <style:style style:name="pr8" style:family="presentation" style:parent-style-name="presentazione_5f_firenz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9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resentazione_5f_firenze" style:display-name="presentazione_firenze" style:page-layout-name="PM1" draw:style-name="dp1">
      <draw:rect presentation:style-name="pr1" draw:text-style-name="P3" draw:layer="backgroundobjects" svg:width="28cm" svg:height="7.5cm" svg:x="0cm" svg:y="0cm">
        <text:p text:style-name="P4"/>
      </draw:rect>
      <draw:rect presentation:style-name="pr2" draw:text-style-name="P3" draw:layer="backgroundobjects" svg:width="25.5cm" svg:height="6.5cm" svg:x="0.5cm" svg:y="0.5cm">
        <text:p text:style-name="P4"/>
      </draw:rect>
      <draw:frame presentation:style-name="pr3" draw:text-style-name="P4" draw:layer="backgroundobjects" svg:width="24.5cm" svg:height="7cm" svg:x="1cm" svg:y="0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9cm" svg:height="10.773cm" svg:x="1.5cm" svg:y="8.22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</text:page-number></text:span></text:p>
        </draw:text-box>
      </draw:frame>
      <draw:frame draw:style-name="gr3" draw:text-style-name="P3" draw:layer="backgroundobjects" svg:width="1.339cm" svg:height="1.868cm" svg:x="26.4cm" svg:y="0.132cm">
        <draw:image xlink:href="Pictures/100002010000002600000035214AA527.png" xlink:type="simple" xlink:show="embed" xlink:actuate="onLoad">
          <text:p text:style-name="P4"/>
        </draw:image>
      </draw:frame>
      <draw:frame presentation:style-name="pr6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presentation:notes style:page-layout-name="PM2">
        <draw:page-thumbnail presentation:style-name="presentazione_5f_firenze-title" draw:layer="backgroundobjects" svg:width="13.968cm" svg:height="10.476cm" svg:x="3.81cm" svg:y="2.123cm" presentation:class="page"/>
        <draw:frame presentation:style-name="presentazione_5f_firenz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Torello Querci</meta:initial-creator>
    <meta:creation-date>2008-03-06T22:11:50</meta:creation-date>
    <dc:creator>Torello Querci</dc:creator>
    <dc:date>2008-10-16T09:06:24</dc:date>
    <meta:editing-cycles>25</meta:editing-cycles>
    <meta:editing-duration>PT3H16M27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