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475cm"/>
    </style:style>
    <style:style style:name="gr11" style:family="graphic" style:parent-style-name="standard">
      <style:graphic-properties draw:stroke="none" svg:stroke-color="#000000" draw:fill="none" draw:fill-color="#ffffff" fo:min-height="0.474cm"/>
    </style:style>
    <style:style style:name="gr12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1.587cm"/>
    </style:style>
    <style:style style:name="gr14" style:family="graphic" style:parent-style-name="standard">
      <style:graphic-properties draw:stroke="none" svg:stroke-color="#000000" draw:fill="none" draw:fill-color="#ffffff" fo:min-height="1.3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>
        <style:tab-stops>
          <style:tab-stop style:position="7.425cm"/>
        </style:tab-stops>
      </style:paragraph-properties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9.517cm" svg:height="3.66cm" svg:x="8.628cm" svg:y="6.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17cm" svg:height="3.66cm" svg:x="8.628cm" svg:y="11.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8.784cm" svg:height="0.732cm" svg:x="8.984cm" svg:y="13.094cm">
          <text:p text:style-name="P2">Sugar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784cm" svg:height="0.732cm" svg:x="8.984cm" svg:y="13.826cm">
          <text:p text:style-name="P3">XO Lapto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392cm" svg:height="1.464cm" svg:x="8.984cm" svg:y="11.63cm">
          <text:p text:style-name="P3"/>
          <text:p text:style-name="P3">Write Activity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92cm" svg:height="0.994cm" svg:x="13.376cm" svg:y="12.1cm">
          <text:p text:style-name="P3">Browse Activity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792cm" svg:height="0.372cm" svg:x="9.044cm" svg:y="11.728cm">
          <text:p text:style-name="P3">EduBlog Client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784cm" svg:height="0.732cm" svg:x="8.986cm" svg:y="6.589cm">
          <text:p text:style-name="P3">Generic Hardwar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784cm" svg:height="0.732cm" svg:x="8.986cm" svg:y="7.321cm">
          <text:p text:style-name="P3">XS School Server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784cm" svg:height="0.732cm" svg:x="8.986cm" svg:y="8.053cm">
          <text:p text:style-name="P3">PHP/MySQL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928cm" svg:height="0.731cm" svg:x="14.842cm" svg:y="8.806cm">
          <text:p text:style-name="P3">Moodl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928cm" svg:height="0.731cm" svg:x="8.986cm" svg:y="8.806cm">
          <text:p text:style-name="P3">EduBlog Server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392cm" svg:height="0.482cm" svg:x="13.378cm" svg:y="11.618cm">
          <text:p text:style-name="P3">EduBlog Web Client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1.914cm" svg:y1="9.171cm" svg:x2="14.842cm" svg:y2="9.171cm">
          <text:p/>
        </draw:line>
        <draw:line draw:style-name="gr9" draw:text-style-name="P1" draw:layer="layout" svg:x1="10.447cm" svg:y1="9.537cm" svg:x2="10.447cm" svg:y2="11.733cm">
          <text:p/>
        </draw:line>
        <draw:frame draw:style-name="gr10" draw:text-style-name="P4" draw:layer="layout" svg:width="1.464cm" svg:height="0.725cm" draw:transform="rotate (1.56259327931023) translate (9.879cm 11.264cm)">
          <draw:text-box>
            <text:p text:style-name="P4"><text:span text:style-name="T1">HTTP</text:span></text:p>
          </draw:text-box>
        </draw:frame>
        <draw:line draw:style-name="gr9" draw:text-style-name="P1" draw:layer="layout" svg:x1="10.45cm" svg:y1="9.537cm" svg:x2="15.825cm" svg:y2="11.618cm">
          <text:p/>
        </draw:line>
        <draw:frame draw:style-name="gr11" draw:text-style-name="P4" draw:layer="layout" svg:width="1.464cm" svg:height="0.725cm" draw:transform="rotate (-0.369660735573516) translate (12.891cm 9.873cm)">
          <draw:text-box>
            <text:p text:style-name="P4"><text:span text:style-name="T1">HTTP</text:span></text:p>
          </draw:text-box>
        </draw:frame>
        <draw:custom-shape draw:style-name="gr4" draw:text-style-name="P1" draw:layer="layout" svg:width="4.236cm" svg:height="0.731cm" svg:x="2.528cm" svg:y="7.938cm">
          <text:p text:style-name="P3">WordPre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4.236cm" svg:height="0.733cm" svg:x="2.528cm" svg:y="9.056cm">
          <text:p text:style-name="P3">Google Blog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6.819cm" svg:y1="8.324cm" svg:x2="8.88cm" svg:y2="9.171cm">
          <text:p/>
        </draw:line>
        <draw:line draw:style-name="gr9" draw:text-style-name="P1" draw:layer="layout" svg:x1="6.819cm" svg:y1="9.538cm" svg:x2="8.88cm" svg:y2="9.287cm">
          <text:p/>
        </draw:line>
        <draw:frame draw:style-name="gr13" draw:text-style-name="P4" draw:layer="layout" svg:width="2.162cm" svg:height="1.837cm" draw:transform="rotate (-0.371056998975111) translate (7.204cm 7.734cm)">
          <draw:text-box>
            <text:p text:style-name="P4"><text:span text:style-name="T1">XML-RPC</text:span></text:p>
          </draw:text-box>
        </draw:frame>
        <draw:frame draw:style-name="gr14" draw:text-style-name="P4" draw:layer="layout" svg:width="1.943cm" svg:height="1.649cm" draw:transform="rotate (0.0699877030049594) translate (6.644cm 8.842cm)">
          <draw:text-box>
            <text:p text:style-name="P4"><text:span text:style-name="T1">XML-RPC</text:span></text:p>
          </draw:text-box>
        </draw:frame>
        <draw:custom-shape draw:style-name="gr1" draw:text-style-name="P1" draw:layer="layout" svg:width="5.124cm" svg:height="2.929cm" svg:x="2.254cm" svg:y="11.8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38cm" svg:height="0.731cm" svg:x="2.62cm" svg:y="13.671cm">
          <text:p text:style-name="P2">Linux/Mac/Windows/Sugar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392cm" svg:height="0.996cm" svg:x="2.608cm" svg:y="12.675cm">
          <text:p text:style-name="P3">Brows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393cm" svg:height="0.48cm" svg:x="2.611cm" svg:y="12.195cm">
          <text:p text:style-name="P3">EduBlog Admin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4.853cm" svg:y1="12.099cm" svg:x2="9.611cm" svg:y2="9.537cm">
          <text:p/>
        </draw:line>
        <draw:frame draw:style-name="gr10" draw:text-style-name="P4" draw:layer="layout" svg:width="1.464cm" svg:height="0.725cm" draw:transform="rotate (0.561821486216869) translate (6.409cm 10.647cm)">
          <draw:text-box>
            <text:p text:style-name="P4"><text:span text:style-name="T1">HTT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4-03T01:05:03</meta:creation-date>
    <dc:date>2008-04-03T02:00:54</dc:date>
    <meta:editing-cycles>19</meta:editing-cycles>
    <meta:editing-duration>PT55M53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