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3465in" fo:margin-left="-0.0104in" fo:margin-right="0.1639in" table:align="margins" style:writing-mode="lr-tb"/>
    </style:style>
    <style:style style:name="Table1.A" style:family="table-column">
      <style:table-column-properties style:column-width="0.166in" style:rel-column-width="239*"/>
    </style:style>
    <style:style style:name="Table1.B" style:family="table-column">
      <style:table-column-properties style:column-width="3.7507in" style:rel-column-width="5401*"/>
    </style:style>
    <style:style style:name="Table1.C" style:family="table-column">
      <style:table-column-properties style:column-width="1.9181in" style:rel-column-width="2762*"/>
    </style:style>
    <style:style style:name="Table1.D" style:family="table-column">
      <style:table-column-properties style:column-width="0.5118in" style:rel-column-width="737*"/>
    </style:style>
    <style:style style:name="Table1.1" style:family="table-row">
      <style:table-row-properties style:min-row-height="0.1771in" style:keep-together="true"/>
    </style:style>
    <style:style style:name="Table1.A1" style:family="table-cell">
      <style:table-cell-properties style:vertical-align="bottom" fo:padding-left="0.075in" fo:padding-right="0.075in" fo:padding-top="0in" fo:padding-bottom="0in" fo:border="none" style:writing-mode="lr-tb"/>
    </style:style>
    <style:style style:name="Table1.20" style:family="table-row">
      <style:table-row-properties style:keep-together="true"/>
    </style:style>
    <style:style style:name="P1" style:family="paragraph" style:parent-style-name="Heading_20_1" style:master-page-name="First_20_Page">
      <style:paragraph-properties fo:text-align="center" style:justify-single-word="false"/>
    </style:style>
    <style:style style:name="P2" style:family="paragraph" style:parent-style-name="Heading_20_1">
      <style:paragraph-properties fo:text-align="center" style:justify-single-word="false"/>
    </style:style>
    <style:style style:name="P3" style:family="paragraph" style:parent-style-name="Standard" style:list-style-name="WW8Num2"/>
    <style:style style:name="P4" style:family="paragraph" style:parent-style-name="Heading_20_1">
      <style:text-properties style:text-underline-style="solid" style:text-underline-width="auto" style:text-underline-color="font-color"/>
    </style:style>
    <style:style style:name="P5" style:family="paragraph" style:parent-style-name="Standard">
      <style:paragraph-properties fo:margin-left="0.3in" fo:margin-right="0.3in" fo:text-indent="0in" style:auto-text-indent="false"/>
    </style:style>
    <style:style style:name="P6" style:family="paragraph" style:parent-style-name="Standard">
      <style:paragraph-properties fo:margin-left="0.5in" fo:margin-right="0in" fo:text-indent="0.5in" style:auto-text-indent="false"/>
    </style:style>
    <style:style style:name="P7" style:family="paragraph" style:parent-style-name="Standard">
      <style:paragraph-properties fo:margin-left="0.3in" fo:margin-right="0.3in" fo:text-indent="0in" style:auto-text-indent="false"/>
      <style:text-properties fo:font-style="italic" style:font-style-asian="italic"/>
    </style:style>
    <style:style style:name="P8" style:family="paragraph" style:parent-style-name="Standard">
      <style:paragraph-properties fo:margin-left="0.75in" fo:margin-right="0in" fo:text-indent="-0.25in" style:auto-text-indent="false"/>
    </style:style>
    <style:style style:name="P9" style:family="paragraph" style:parent-style-name="Heading_20_1">
      <style:paragraph-properties fo:break-before="page"/>
    </style:style>
    <style:style style:name="P10" style:family="paragraph" style:parent-style-name="Standard">
      <style:text-properties style:font-name="Arial" fo:font-weight="bold" style:font-weight-asian="bold" style:font-name-complex="Arial"/>
    </style:style>
    <style:style style:name="P11" style:family="paragraph" style:parent-style-name="Standard">
      <style:paragraph-properties style:snap-to-layout-grid="false"/>
      <style:text-properties style:font-name="Arial" fo:font-size="12pt" fo:font-weight="bold" style:font-size-asian="12pt" style:font-weight-asian="bold" style:font-name-complex="Arial" style:font-size-complex="12pt" style:font-weight-complex="bold"/>
    </style:style>
    <style:style style:name="P12" style:family="paragraph" style:parent-style-name="Standard">
      <style:paragraph-properties style:snap-to-layout-grid="false"/>
      <style:text-properties style:font-name="Arial" fo:font-size="12pt" style:font-size-asian="12pt" style:font-name-complex="Arial" style:font-size-complex="12pt"/>
    </style:style>
    <style:style style:name="P13" style:family="paragraph" style:parent-style-name="Standard">
      <style:paragraph-properties fo:text-align="end" style:justify-single-word="false" style:snap-to-layout-grid="false"/>
      <style:text-properties style:font-name="Arial" fo:font-size="12pt" style:font-size-asian="12pt" style:font-name-complex="Arial" style:font-size-complex="12pt"/>
    </style:style>
    <style:style style:name="P14" style:family="paragraph" style:parent-style-name="Standard">
      <style:paragraph-properties fo:text-align="end" style:justify-single-word="false" style:snap-to-layout-grid="false"/>
      <style:text-properties style:font-name="Arial" fo:font-size="12pt" fo:font-weight="bold" style:font-size-asian="12pt" style:font-weight-asian="bold" style:font-name-complex="Arial" style:font-size-complex="12pt" style:font-weight-complex="bold"/>
    </style:style>
    <style:style style:name="P15" style:family="paragraph" style:parent-style-name="Heading_20_3">
      <style:paragraph-properties fo:break-before="page"/>
    </style:style>
    <style:style style:name="P16" style:family="paragraph" style:parent-style-name="Standard">
      <style:text-properties fo:font-weight="bold" style:font-weight-asian="bold"/>
    </style:style>
    <style:style style:name="P17" style:family="paragraph" style:parent-style-name="Standard">
      <style:paragraph-properties fo:margin-left="0.6in" fo:margin-right="0in" fo:text-indent="-0.1in" style:auto-text-indent="false"/>
    </style:style>
    <style:style style:name="P18" style:family="paragraph" style:parent-style-name="Standard">
      <style:paragraph-properties fo:margin-left="0.5in" fo:margin-right="0in" fo:text-indent="0in" style:auto-text-indent="false"/>
    </style:style>
    <style:style style:name="P19" style:family="paragraph" style:parent-style-name="Standard">
      <style:paragraph-properties fo:margin-left="0in" fo:margin-right="0in" fo:text-indent="0.5in" style:auto-text-indent="false"/>
    </style:style>
    <style:style style:name="P20" style:family="paragraph" style:parent-style-name="Standard">
      <style:paragraph-properties fo:margin-left="0.5in" fo:margin-right="0in" fo:text-indent="-0.5in" style:auto-text-indent="false"/>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style>
    <style:style style:name="T3" style:family="text">
      <style:text-properties style:text-position="super 58%" fo:font-style="italic" style:font-style-asian="italic"/>
    </style:style>
    <style:style style:name="T4" style:family="text">
      <style:text-properties style:text-position="super 58%"/>
    </style:style>
    <style:style style:name="T5" style:family="text">
      <style:text-properties fo:font-style="italic" style:text-underline-style="solid" style:text-underline-width="auto" style:text-underline-color="font-color" style:font-style-asian="italic"/>
    </style:style>
    <style:style style:name="T6" style:family="text">
      <style:text-properties fo:font-weight="bold" style:font-weight-asian="bol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DCON - Display CONtroller Specification</text:h>
      <text:h text:style-name="P2" text:outline-level="1">Version 0.8</text:h>
      <text:h text:style-name="P2" text:outline-level="1">One Laptop Per Child</text:h>
      <text:h text:style-name="Heading_20_2" text:outline-level="2">Copyright</text:h>
      <text:p text:style-name="Standard">This work is licensed under the Creative Commons Attribution-Noncommercial-Share Alike 3.0 License. To view a copy of this license, visit http://creativecommons.org/licenses/by-nc-sa/3.0/ or send a letter to Creative Commons, 543 Howard Street, 5th Floor, San Francisco, California, 94105, USA.</text:p>
      <text:h text:style-name="Heading_20_2" text:outline-level="2">Overview</text:h>
      <text:p text:style-name="Standard">The DCON Applications-Specific Integrated Circuit is a custom Display CONtroller that is optimized for driving the One Laptop per Child hybrid color/monochrome TFT display panel. <text:s/>This chip provides the following major capabilities:</text:p>
      <text:list text:style-name="WW8Num2">
        <text:list-item>
          <text:p text:style-name="P3">Autonomous display refresh, independent of the CPU or display controller’s power state</text:p>
        </text:list-item>
        <text:list-item>
          <text:p text:style-name="P3">Support for “color swizzling” enables the OLPC TFT display to appear as a conventional 24-bit color panel</text:p>
        </text:list-item>
        <text:list-item>
          <text:p text:style-name="P3">Monochrome mode support provides for a pixel-addressable automatic color-&gt;gray scale conversion mode</text:p>
        </text:list-item>
        <text:list-item>
          <text:p text:style-name="P3">Optional anti-aliasing improves text display in color mode</text:p>
        </text:list-item>
        <text:list-item>
          <text:p text:style-name="P3">DCON can act completely transparently to incoming video in “pass-through” mode, thereby emulating a simple LCD timing controller chip</text:p>
        </text:list-item>
        <text:list-item>
          <text:p text:style-name="P3">Automatic “flyby” mode prevents unnecessary writes to the attached SDRAM display buffer, minimizing total power consumption</text:p>
        </text:list-item>
        <text:list-item>
          <text:p text:style-name="P3">Support is included for conventional RGB DETTL panels for efficient debugging.</text:p>
        </text:list-item>
        <text:list-item>
          <text:p text:style-name="P3">Self-test capability supports efficient production line testing</text:p>
        </text:list-item>
      </text:list>
      <text:p text:style-name="Standard"/>
      <text:p text:style-name="Standard">The DCON supports seven interfaces, as follows:</text:p>
      <text:list text:style-name="WW8Num2">
        <text:list-item text:start-value="1">
          <text:p text:style-name="P3">A TFT video input port is designed to connect directly to a TTL-compatible TFT display controller. <text:s/>This input-only port accepts video data from a conventional VGA controller such as the AMD GX2-533’s video display outputs. <text:s/>This interface accepts 19-bits of RGB data in 6-7-6 format, with 6 bits of red, 7 bits of green, and 6 bits of blue data per pixel.</text:p>
        </text:list-item>
        <text:list-item>
          <text:p text:style-name="P3">A DETTL LCD output port connects directly to compatible TFT panel row and column driver ICs, supporting LCD display output on suitable TFT displays. <text:s/>This port provides functionality that is equivalent to a conventional TCON chip which is equipped with DETTL-compatible outputs.</text:p>
        </text:list-item>
        <text:list-item>
          <text:p text:style-name="P3">A 100 KHz bidirectional SMBUS serial port provides register read/write capability to the DCON’s internal setup and configuration registers.</text:p>
        </text:list-item>
        <text:list-item>
          <text:p text:style-name="P3">Direct I/O pins are provided for several important system interfaces – these I/O pins are used to manage the timing-critical switching process between system-managed panel refresh mode and the DCON’s autonomous refresh mode.</text:p>
        </text:list-item>
        <text:list-item>
          <text:p text:style-name="P3">An SDRAM interface port communicates with a 512Kx16 low-power synchronous dynamic RAM. <text:s/>This RAM is used to provide the storage for one complete frame of video output. <text:s/>When instructed to perform autonomous refresh, the DCON will repeatedly output the contents of this SDRAM to the LCD display via the DETTL interface pins. <text:s/>The DCON is also responsible for performing SDRAM refresh cycles on its attached frame buffer.</text:p>
        </text:list-item>
        <text:list-item>
          <text:p text:style-name="P3">A directly-attached 14.31818 MHz (4X NTSC color burst) crystal is supported by an on-chip oscillator to provide an independent dot clock for panel refresh, regardless of the state of the video input port. <text:s/>The nominal dot clock for the 1200x900 OLPC display running at 50 Hz will be synthesized to 57.27272 MHz (4X the crystal frequency). <text:s text:c="2"/>This clock also provides the interface timing for the attached SDRAM (an on-chip PLL will double the dot clock to derive a 114.54544 MHz master SDRAM interface clock).</text:p>
        </text:list-item>
        <text:list-item>
          <text:p text:style-name="P3">A single pin is connected from the system’s embedded controller to the DCON; this pin acts as an activity monitor which wakes up the DCON “instantly” whenever a keyboard, touchpad, cursor pad, or wireless event that is relevant to the system occurs.</text:p>
        </text:list-item>
      </text:list>
      <text:h text:style-name="Heading_20_1" text:outline-level="1"><text:span text:style-name="T1">FRAME BUFFER ORGANIZATION</text:span></text:h>
      <text:p text:style-name="Standard">The 512Kx16 SDRAM frame buffer contains 1,048,576 bytes, yet the 1200x900 OLPC TFT panel contains 1,080,000 pixels. <text:s/>As a consequence, the DCON must perform <text:span text:style-name="T2">pixel packing</text:span>, where each display pixel must occupy less than one byte of memory. <text:s/>The drivers in the OLPC panel, and the DETTL interface, support six bits of information/pixel. <text:s/>Therefore, to improve memory efficiency, each group of four pixels (4 pixels x 6 bits/pixel = 24 bits) is stored as three bytes in the SDRAM frame buffer (3 bytes * 8 bits/byte = 24 bits). <text:s text:c="2"/>However, the SDRAM frame buffer is actually 16 bits wide. <text:s/>Consequently, the actual addressable packing of pixels into the frame buffer is that eight pixels (8 pixels * 6 bits/pixel = 48 bits) are packed into three words (3 words * 16 bits/word = 48 bits) of SDRAM. <text:s/>With this memory organization, the OLPC frame buffer will occupy 405,000 words of the 512Kx16 SD-RAM, leaving 119,288 words unused.</text:p>
      <text:p text:style-name="Standard"/>
      <text:h text:style-name="P4" text:outline-level="1">DCON REGISTER DEFINITIONS</text:h>
      <text:p text:style-name="Standard">The primary programming interface to the DCON chip is a 100 KHz serial SMBUS interface which allows read and write access to the chip’s internal configuration registers. <text:s/>These registers are all 16-bits in length, and access is only supported as 16-bit registers – accessing these registers in any other mode is undefined, and may yield unpredictable results. <text:s/>Specifically, 32-bit SMBUS cycles are used to properly communicate with the DCON: the first eight bits specify the SMBUS address (which is always 0DH in this implementation) as well as the Read/Write mode bit, the next eight bits supply the register number to be communicated with, and the remaining 16 bits contain the desired (or actual) register contents. <text:s/>See the <text:span text:style-name="T2">System Management Bus (SMBUS) Specification, Version 2,</text:span> for implementation details.</text:p>
      <text:p text:style-name="Standard"/>
      <text:p text:style-name="Standard">To understand the communication of the DCON with the system, note that the DCON is connected to the AMD CS5536 I/O chip’s SMBUS port, at SMBUS address 0DH. <text:s/>For more details on utilizing the CS5536’s SMBUS, see the <text:span text:style-name="T2">AMD Geode</text:span><text:span text:style-name="T3">TM</text:span><text:span text:style-name="T2"> CS5536 Companion Device Data Book</text:span>. </text:p>
      <text:h text:style-name="Heading_20_3" text:outline-level="3">Register 0: DCON ID + Revision</text:h>
      <text:p text:style-name="Standard">This 16-bit register is a read/only register which returns the DCON ASIC identifier, and revision number. <text:s/>The first pass of this silicon should return a hexadecimal value of ‘DC01’H, the next revision should return ‘DC02’H, etc.</text:p>
      <text:h text:style-name="Heading_20_3" text:outline-level="3">Register 1: DCON Display Mode</text:h>
      <text:h text:style-name="Heading_20_4" text:outline-level="4">Bit 0: Pass-Through Disable</text:h>
      <text:p text:style-name="Standard">This bit controls whether the DCON will perform any manipulation of the input video. <text:s/>At power-up, this bit is automatically initialized to 0 by the DCON hardware, which causes the video outputs to directly follow the video inputs, and the DCON is said to be running in Pass-Through mode. <text:s/>In this mode, the DCON acts solely as a traditional TFT Timing CONtroller (TCON) chip, where the video outputs are converted only as needed to derive DETTL-compatible output signals for the display panel. <text:s/>For power reduction purposes, the SDRAM interface port MUST be completely disabled while in Pass-Through mode – not even the SDRAM clock signal is generated. <text:s/>In Pass-Through mode, all other DCON registers and control bits are ignored, with the exception of the Self-Test Enable bit – Self-Test takes priority over Pass-Through Mode.</text:p>
      <text:p text:style-name="Standard"/>
      <text:p text:style-name="Standard">Writing a 1 to the Pass-Through Disable bit enables “normal” DCON functionality, including activation of the SDRAM interface, activation of the internal video timing registers and mode configuration bits, etc.</text:p>
      <text:p text:style-name="Standard"/>
      <text:h text:style-name="Heading_20_4" text:outline-level="4">Bit 1: DCON Sleep Mode</text:h>
      <text:p text:style-name="Standard">One key to the power efficiency of the DCON is its ability to enter a low power state in which the LCD is completely turned off, and the local SDRAM frame buffer is set to self-refresh mode – this mode is known as DCON Sleep Mode (or just Sleep mode). <text:s/>Under normal circumstances, the DCON will automatically enter Sleep mode as a result of prolonged system inactivity. <text:s/>Specifically, if the <text:span text:style-name="T2">Auto Sleep Mode</text:span> bit is set, and <text:span text:style-name="T2">Display Timeout Value</text:span> video output frames have occurred without a <text:span text:style-name="T2">DisplayLoad</text:span> cycle occurring, or an <text:span text:style-name="T2">ECPWRRQST</text:span> arriving, then the DCON will set this bit, and enter Sleep mode automatically.</text:p>
      <text:p text:style-name="Standard"/>
      <text:p text:style-name="Standard">Alternately, there are occasions where the CPU will need to initiate entry into DCON Sleep Mode. <text:s/>In particular, the CPU should manually enter Sleep mode when the power switch selects “System Off”, when the lid switch is closed, or when a critically low battery level is detected. <text:s/>To enter Sleep mode, this bit should be written with a ‘1’. </text:p>
      <text:p text:style-name="Standard"/>
      <text:p text:style-name="Standard">Since the frame buffer is held in the low power self-refresh state while the DCON is in Sleep mode, the DCON is unable to process incoming <text:span text:style-name="T2">DisplayLoad</text:span> cycles. <text:s/>However, the <text:span text:style-name="T2">DCONLOAD</text:span> pin is not ignored. <text:s/>If the CPU requests a <text:span text:style-name="T2">DisplayLoad</text:span> cycle while the DCON is in Sleep mode, this sets an internal state known as DCONLOAD_MISSED. <text:s/>This state is used to “remember” that the data in the frame buffer is no longer consistent with the latest display frame. <text:s/>When the DCON exits Sleep mode after missing <text:span text:style-name="T2">DCONLOAD</text:span>, it will automatically blank the screen, and will generate a DCONLOAD_MISSED interrupt by driving DCONIRQ active for one scan line. <text:s/>This allows the CPU to rewrite the latest frame, and then clear the Video Blanking pin to paint the newest information on the screen.</text:p>
      <text:p text:style-name="Standard"/>
      <text:p text:style-name="Standard">Exiting Sleep mode may be performed either manually or automatically. <text:s/>Under normal circumstances, this bit will be cleared automatically upon arrival of an ECPWRRQST. <text:s/>In other words, pressing a key restores the video display independently of the host CPU, thus “instantly” turning on the display when a keyboard key, cursor button, or the touchpad has been activated (this masks the latency that would otherwise be required for the CPU to enable the display). Alternately, if desired, the CPU may exit Sleep mode and reinitiate display refresh by clearing this bit to 0. </text:p>
      <text:h text:style-name="Heading_20_4" text:outline-level="4">Bit 2: Auto Sleep Mode</text:h>
      <text:p text:style-name="Standard">When this bit is set to 1, the DCON will automatically stop the display process after <text:span text:style-name="T2">Display Timeout Value </text:span>video frames have been output without system activity. <text:s/>Any time <text:span text:style-name="T2">DCONLOAD </text:span>is high, or when an incoming ECPWRRQST occurs, the internal display timeout register is automatically reset to the value in the <text:span text:style-name="T2">Display Timeout Value </text:span>register. <text:s/>If a <text:span text:style-name="T2">Display Timeout</text:span> occurs, the DCON will automatically enter Sleep mode by setting the <text:span text:style-name="T2">DCON Sleep Mode</text:span> bit to 1<text:span text:style-name="T2">. <text:s/></text:span>When the Auto Sleep Mode bit is 0, the DCON will continue display refresh indefinitely, whether <text:span text:style-name="T2">DisplayLoad</text:span> cycles or <text:span text:style-name="T2">ECPWRRQST</text:span> occurs; in that case, Sleep mode may only be entered by writing to the <text:span text:style-name="T2">DCON Sleep Mode</text:span> bit.</text:p>
      <text:h text:style-name="Heading_20_4" text:outline-level="4">Bit 3: Backlight Enable</text:h>
      <text:p text:style-name="Standard">Backlight enable is used to determine whether the LCD’s backlight should be turned on while the display is enabled – set this to 1 to turn on the backlight whenever the DCON is not in <text:span text:style-name="T2">DCON Sleep Mode</text:span>. <text:s/>Note that it is not necessary for a screen saver to turn Backlight Enable on and off, since setting this bit allows the backlight to be enabled and disabled automatically (if this bit is left cleared, the backlight will remain disabled whether or not the DCON is on <text:span text:style-name="T2">DCON Sleep Mode</text:span>). <text:s/>When the Backlight is enabled, the <text:span text:style-name="T2">BACKLIGHT</text:span> pin will actively be driven high, and the DBC pin will be driven with a PWM waveform with a duty cycle that matches the value contained in the <text:span text:style-name="T2">Backlight Brightness</text:span> register.</text:p>
      <text:h text:style-name="Heading_20_4" text:outline-level="4">Bit 4: Video Blanking</text:h>
      <text:p text:style-name="Standard">Video blanking is used to display “black” on the screen, without affecting the contents of the DCON’s frame buffer, or the power state of the LCD. <text:s/>This feature is primarily used to determine whether the DCON should exit Sleep mode with the panel displaying data, or with the panel data masked off until the next <text:span text:style-name="T2">DisplayLoad </text:span>cycle. <text:s/>This is notably used by DCON itself. <text:s/>Since the DCON cannot record incoming <text:span text:style-name="T2">DisplayLoad</text:span> cycles while in Sleep mode, it will automatically set the VIDEO_BLANKING bit if <text:span text:style-name="T2">DCONLOAD</text:span> goes high while sleeping, thus ensuring that old data is not displayed upon wakeup. If this bit is written with a ‘1’, the panel will display “black”. <text:s/>If written with ‘0’, the current contents of the SDRAM frame buffer will be displayed on the screen.=</text:p>
      <text:h text:style-name="Heading_20_4" text:outline-level="4">Bit 5: Color Swizzling Enable</text:h>
      <text:p text:style-name="Standard">The TTL panel selected by OLPC is a hybrid monochrome/color panel that does not utilize conventional RGB sub-pixels. <text:s/>Instead, each pixel contains only a single “sub-pixel value”. <text:s/>When used as a reflective panel (when the backlight is off), these pixel values represent gray scales, and the resulting image is a monochrome display. <text:s/>When used in transmissive mode (backlight on), each pixel represents a single color value, from the set of {red, green, blue}.</text:p>
      <text:p text:style-name="Standard"/>
      <text:p text:style-name="Standard">The first pixel of the first scan line is red, the second pixel of this scan line is green, and the third pixel is blue. <text:s/>This pattern repeats across the scan line. <text:s/>Note, however, that each subsequent scan line is offset from the prior scan line by one color component. <text:s/>The second scan line’s first pixel is therefore green, its second pixel is blue, and its third pixel is red – this pattern is repeated across the 2<text:span text:style-name="T4">nd</text:span> scan line. <text:s/>The third scan line’s first pixel is blue, its second pixel is red, and its third pixel is green – this pattern is repeated across the third scan line. <text:s/>The patterns described above for the first three scan lines are then repeated in groups of three scan lines throughout the entire display panel.</text:p>
      <text:p text:style-name="Standard"/>
      <text:p text:style-name="Standard">This color pattern helps to eliminate display artifacts, but it also complicates system software. <text:s/>The Color Swizzling Enable bit, when set to 1, enables the DCON to automatically select the proper color field (red, green, or blue) from the input 6-7-6 video bits. <text:s/>Following the physical panel structure outlined above, the DCON will select the red input field for the first pixel on the first scan line, the green input field for the next pixel on this scan line, etc. <text:s/>The net effect of the Color Swizzling Enable function is that the DCON will automatically discard 2/3rds of the input video stream, with the result that each output pixel (which will be written to the SDRAM frame buffer) will have a single 6-bit value.</text:p>
      <text:p text:style-name="Standard"/>
      <text:p text:style-name="Standard">Note that when the Color Swizzling Enable bit is 0, the DCON simply outputs the six most-significant bits of each input pixel’s green color field, unless the Monochrome Luminance Enable bit is set to 1. <text:s/>See that bit below for pixel handling when the Monochrome Luminance function is enabled. <text:s/>Note that Color Swizzling Mode alone does not require use of the DCON’s scan line ring buffers as described below; only Color Anti-Aliasing Mode (active when both the Color Swizzling and Color Anti-Aliasing mode bits are set to 1) requires the use of the chip’s ring buffers.</text:p>
      <text:p text:style-name="Standard"/>
      <text:p text:style-name="Standard">Whenever Color Swizzling mode is active, the DCON’s <text:span text:style-name="T2">COLMODE</text:span> output pin will be driven high. <text:s/>This pin enables the LCD to switch its internal panel bias to optimize display quality for either color or monochrome mode.</text:p>
      <text:h text:style-name="Heading_20_4" text:outline-level="4">Bit 6: Color Anti-Aliasing Enable</text:h>
      <text:p text:style-name="Standard">When Color Swizzling Mode is enabled, the Color Anti-Aliasing Mode bit may also be set to 1. <text:s/>When both bits are set, Color Anti-Aliasing Mode is said to be active. <text:s/>In this mode, the color swizzling process proceeds as described above, but the resulting outputs are <text:span text:style-name="T2">filtered</text:span> to prevent color aliasing – particularly important when viewing text. <text:s text:c="2"/>This filtering process works by combining the current pixel’s color value (at pixel coordinate V, H) with the matching color fields from the pixels that are above (V-1, H), below (V+1, H), to the left (V, H-1), and to the right (V, H+1) of the current pixel. <text:s/>This works by summing the values of the matching color field from these four neighboring pixels, shifting the result right 3 bits, and adding it to the current pixel’s value shifted right by one bit. <text:s/>The resulting output, truncated to six bits, is the filtered equivalent of the Color Swizzling process when Color Anti-Aliasing is not enabled – this six-bit value is stored in the SDRAM frame buffer for the current pixel.</text:p>
      <text:p text:style-name="Standard"/>
      <text:p text:style-name="Standard">It is particularly important to emphasize that the color anti-aliasing process works with 19-bit color values, not with the 6-bit color values that are the output of the Color Swizzling process when Color Anti-Aliasing is not enabled. <text:s/>The math described above is computed specifically on those color fields that are appropriate for the current pixel. <text:s/>In other words, if the current pixel has a red color filter, the math will sum and combine the red fields of the neighboring pixels with the red field of the current pixel. <text:s/>The next pixel to the right will perform the same function on the green color fields of the current and neighbor pixels, etc.</text:p>
      <text:p text:style-name="Standard"/>
      <text:p text:style-name="Standard">In order to obtain the proper color fields for color anti-aliasing, two consequences are immediately obvious. <text:s/>First, it is necessary to utilize a two scan line long ring buffer to perform this processing. <text:s/>Second, each element of the ring buffer must hold 19 bits of color data in the 6-7-6 input color format, rather than the 6-bit output format. </text:p>
      <text:p text:style-name="Standard"/>
      <text:p text:style-name="Standard">Implementation Hint: The input line buffers will typically be 2x1200 19-bit words. <text:s/>However the buffers are implemented, it is vital that they be updated on a per-pixel basis, similar to a ring buffer – otherwise three full scan lines will be required to perform the Color Anti-Aliasing function.</text:p>
      <text:p text:style-name="Standard"/>
      <text:p text:style-name="P5"><text:span text:style-name="T2">Implementation Warning: The simplified math above is used for ease of understanding, not to convey the actual implementation – for example, the use of right-shift operators above is intended to specify the alignment of the bits from different color components, not to imply that any bits are “lost” during the anti-aliasing process. <text:s/>For visual display quality, it is</text:span><text:span text:style-name="T5"> imperative</text:span><text:span text:style-name="T2"> that full </text:span><text:span text:style-name="T5">10-bit</text:span><text:span text:style-name="T2"> precision be maintained until after the complete result is output. <text:s/>Only the final output of the anti-aliasing process may be truncated to six bits by discarding the four LSBs. <text:s/>Implementations which discard least-significant bits during the anti-aliasing computation, prior to the output truncation, will not be accepted.</text:span></text:p>
      <text:h text:style-name="Heading_20_4" text:outline-level="4">Bit 7: Monochrome Luminance Enable</text:h>
      <text:p text:style-name="Standard">As long as the Color Swizzling and the Color Anti-Aliasing bits are 0, then the DCON may be placed into Monochrome Luminance mode by writing this bit to 1. <text:s/>In this mode, 19-bit input color values (again, in 6-7-6 RGB format) are converted into 6-bit pixel display values via the following simple integer approximation to the standard NTSC luminance conversion formula:</text:p>
      <text:p text:style-name="Standard"/>
      <text:p text:style-name="Standard"><text:tab/> <text:s text:c="3"/>Pixel Value = (R &gt;&gt; 2) + (R &gt;&gt; 4) + (G &gt;&gt; 1) + (G &gt;&gt; 4) + (B &gt;&gt; 3)</text:p>
      <text:p text:style-name="Standard"/>
      <text:p text:style-name="Standard">Note that unlike Color Anti-Aliasing mode, the Monochrome Luminance function works solely on the current pixel’s color fields. <text:s/>As a result, the on-chip 2-line ring buffer is not used in this mode.</text:p>
      <text:p text:style-name="Standard"/>
      <text:p text:style-name="P5"><text:span text:style-name="T2">Implementation Warning: The simplified math above is used for ease of understanding, not to convey the actual implementation – for example, the use of right-shift operators above is intended to specify the alignment of the bits from different color components, not to imply that any bits are “lost” during the luminance conversion process. <text:s/>For visual display quality, it is</text:span><text:span text:style-name="T5"> imperative</text:span><text:span text:style-name="T2"> that full </text:span><text:span text:style-name="T5">11-bit</text:span><text:span text:style-name="T2"> precision be maintained until after the complete result is output. <text:s/>Only the final output of the luminance conversion process may be truncated to six bits, by discarding the five LSBs. <text:s/>Implementations which discard least-significant bits during the luminance computation, prior to the output truncation, will not be accepted.</text:span></text:p>
      <text:h text:style-name="Heading_20_4" text:outline-level="4">Bit 8: ScanLine Interrupt Enable</text:h>
      <text:p text:style-name="Standard">Setting this bit to 1 enables the DCON’s ScanLine Interrupt output to be generated during the video scan line which is programmed into the <text:span text:style-name="T2">ScanLine Interrupt Value</text:span> register. <text:s/>This interrupt will become active at the start of the programmed scan line, and will remain active for one scan line duration each frame. <text:s/>This sequence will continue as long as the ScanLine Interrupt Enable bit is 1.</text:p>
      <text:h text:style-name="Heading_20_4" text:outline-level="4">Bits 9-11: DotClock Divider</text:h>
      <text:p text:style-name="Standard">In order to support minimum power drain, the DCON supports the ability to reduce the frequency of the panel interface <text:span text:style-name="T2">DotClock</text:span>. <text:s/>The value in this field specifies the crystal oscillator divisor minus one, to yield the system <text:span text:style-name="T2">DotClock </text:span>frequency – all video timings are derived from <text:span text:style-name="T2">DotClock</text:span>. <text:s/>If this field contains 0, <text:span text:style-name="T2">DotClock</text:span> will be equal to the crystal’s clock frequency, whereas a value of 7 will yield a <text:span text:style-name="T2">DotClock</text:span> of 1/8<text:span text:style-name="T4">th</text:span> the crystal frequency. <text:s/>Using 4X the 14.31818 MHz crystal, and with nominal programmed video timing parameters that yield a 50 Hz panel refresh rate, varying the DotClock divider alone will result in actual panel refresh rates of 50.00 Hz, 25.00 Hz, 16.67 Hz, 12.50 Hz, 10.00 Hz, 8.33 Hz, 7.14 Hz, or 6.25 Hz.</text:p>
      <text:h text:style-name="Heading_20_4" text:outline-level="4">Bit 12-13: Reserved</text:h>
      <text:p text:style-name="Standard">These Read Only bits are reserved.</text:p>
      <text:h text:style-name="Heading_20_4" text:outline-level="4">Bit 14: Debug Mode Enable</text:h>
      <text:p text:style-name="Standard">When the Debug Mode bit is written high, two actions occur. <text:s/>First, the LCD panel interface changes to support a conventional color LCD with color subpixels. Second, the DRAM interface changes to support 4MB of SDRAM. <text:s/>See Appendix A for more details regarding Debug Mode. <text:s/>On production DCON ASICs, this bit should remain cleared to 0.</text:p>
      <text:h text:style-name="Heading_20_4" text:outline-level="4">Bit 15: Self-Test Mode</text:h>
      <text:p text:style-name="Standard">At power-up the DCON samples the BIST pin to determine if it should enter normal operation (BIST Low), or self-test operation (BIST High). <text:s/>The state of the BIST pin is copied to the Self-Test mode bit upon exiting reset. <text:s/>Software may also initiate entry into BIST mode by writing this bit with a 1, and can restore normal operation by writing this bit with a 0.</text:p>
      <text:p text:style-name="Standard"/>
      <text:p text:style-name="Standard">When the DCON is placed into self-test mode, and no input video clock is detected, the DCON will automatically cycle its display outputs through the sequence of (White, Black, Red, Green, Blue) every two seconds.</text:p>
      <text:h text:style-name="Heading_20_3" text:outline-level="3">Register 2: Horizontal Resolution</text:h>
      <text:p text:style-name="Standard">This 16-bit register contains the number of displayed pixels per horizontal scan line. <text:s/>This is normally 1200. <text:s/>Note that due to timing constraints in the system’s (external) VGA controller, the DCON may receive more input pixel clocks than the number programmed in this register. <text:s/>When this occurs, subsequent clocks beyond the number of pixels programmed in this register should be ignored until the next HSync pulse has occurred. <text:s/>Consequently, the number programmed in this register should match the memory pitch (after pixel packing) from one scan line to the next, as stored in the attached SDRAM frame buffer.</text:p>
      <text:h text:style-name="Heading_20_3" text:outline-level="3">Register 3: Horizontal Total</text:h>
      <text:p text:style-name="Standard">This 16-bit register contains the total number of dot clocks per horizontal scan line.</text:p>
      <text:h text:style-name="Heading_20_3" text:outline-level="3">Register 4: Horizontal Sync Start &amp; Width</text:h>
      <text:p text:style-name="Standard">This 16-bit register contains two 8-bit registers. <text:s/>The most-significant byte of the register contains the horizontal sync start register. <text:s/>After “Horizontal Resolution” dot clocks have occurred on each line, HSync will be generated after “HSync Start” additional clocks have occurred. <text:s/>The least-significant byte of this register contains the number of clocks that HSync will remain active, once HSync has been generated. </text:p>
      <text:h text:style-name="Heading_20_3" text:outline-level="3">Register 5: Vertical Resolution</text:h>
      <text:p text:style-name="Standard">This 16-bit register contains the total number of scan lines to be displayed per video frame. <text:s/>This will normally contain the value 900.</text:p>
      <text:h text:style-name="Heading_20_3" text:outline-level="3">Register 6: Vertical Total</text:h>
      <text:p text:style-name="Standard">This 16-bit register contains the total number of scan line durations that will occur per video frame. <text:s/>For clarity, the TFT panel refresh rate in Hz will equal:</text:p>
      <text:p text:style-name="Standard"/>
      <text:p text:style-name="P6"><text:span text:style-name="T2">DotClock <text:s/>/ (Horizontal Total * Vertical Total)</text:span>. </text:p>
      <text:h text:style-name="Heading_20_3" text:outline-level="3">Register 7: Vertical Sync Start &amp; Width</text:h>
      <text:p text:style-name="Standard">This 16-bit register contains two 8-bit registers. <text:s/>The most significant byte of the register contains the vertical sync start register. <text:s/>After “Vertical Resolution” scan lines have been displayed, VSync will be generated after “VSync Start” additional scan line times have occurred. <text:s/>The least-significant byte of this register contains the number of scan lines that VSync should remain active, once VSync has been generated. </text:p>
      <text:h text:style-name="Heading_20_3" text:outline-level="3">Register 8: Display Timeout Value</text:h>
      <text:p text:style-name="Standard">In order to save power, the DCON has the capability of automatically powering down the display outputs and entering <text:span text:style-name="T2">DCON Sleep Mode</text:span>. This register contains the number of output video frames before this automatic powerdown will occur – see the DCON Display Mode Register for more information on using this feature.</text:p>
      <text:h text:style-name="Heading_20_3" text:outline-level="3">Register 9: ScanLine Interrupt Value</text:h>
      <text:p text:style-name="Standard">In order to properly synchronize the CPU’s video outputs with the DCON’s video outputs, the DCON contains the ability to allow systems software to synchronize with the display process by generating a CPU interrupt at any given scan line of the display. <text:s/>This register is written with the <text:span text:style-name="T1">output</text:span> video scan line number during which the interrupt should be generated – see the DCON Display Mode Register for more information on using this feature.</text:p>
      <text:h text:style-name="Heading_20_3" text:outline-level="3">Register 10: Backlight Brightness</text:h>
      <text:p text:style-name="Standard">Only the upper 4 bits of this register are used – the lower 12 bits are undefined, and must be ignored. <text:s/>The Backlight Brightness register is used to set the duty cycle for the <text:span text:style-name="T2">DBC</text:span> output pin. <text:s/>A value of 00H corresponds to a duty cycle of 0% (fully off), while a value of 0FH corresponds to a duty cycle of 100%. <text:s/>Interim values may be used to set specific brightness levels. <text:s/>Note that the <text:span text:style-name="T2">DBC</text:span> pin will only be driven with a PWM waveform if the <text:span text:style-name="T2">BackLight Enable</text:span> bit is set to 1, and the panel is currently enabled.</text:p>
      <text:h text:style-name="Heading_20_3" text:outline-level="3">Registers 11-127: Reserved</text:h>
      <text:p text:style-name="Standard">These registers are reserved for use by Himax.</text:p>
      <text:p text:style-name="Standard"/>
      <text:h text:style-name="Heading_20_1" text:outline-level="1"><text:span text:style-name="T1">DCON DIRECT I/O PIN INTERFACE</text:span></text:h>
      <text:p text:style-name="Standard">As noted previously, the primary interface to the DCON display controller is via SMBUS serial register accesses. <text:s/>However, some of the interface operations between the DCON and the system CPU are time-critical in nature. In particular, switching between the system’s VGA controller managing display refresh, and the DCON’s managing display refresh must be carefully timed to prevent display artifacts. <text:s/>In support of these activities, the DCON uses fast direct I/O pin connections to the CS5536 Companion I/O device. <text:s/>Details on the system interconnections follow, in the description of each pin.</text:p>
      <text:h text:style-name="Heading_20_3" text:outline-level="3">DCONBLNK - CS5536 GPIO12</text:h>
      <text:p text:style-name="Standard">DCONBLNK is used to assist the CPU in synchronizing its video timing with the DCON’s video timing, in order to ensure a glitchless transition from DCON-controlled refresh to CPU-controlled refresh. <text:s/>Intended to be polled, the DCON will drive the DCONBLNK output under two circumstances. <text:s/>In the first case, the DCONBLNK output will be driven low at the beginning of the first output scan line following the active <text:span text:style-name="T2">Vertical Resolution</text:span> output scan lines, and will remain low until the trailing edge (end) of the output VSync timing interval, at which point it will be driven high again. <text:s/>In the second case, the DCONBLNK output will remain high whenever the DCON is in <text:span text:style-name="T2">DCON Sleep Mode.</text:span></text:p>
      <text:h text:style-name="Heading_20_3" text:outline-level="3"><text:s/>DCONLOAD - CS5536 GPIO11</text:h>
      <text:p text:style-name="Standard">DCONLOAD controls the source of the video display’s refresh cycles. <text:s/>This signal indirectly determines whether the DCON’s video timing outputs essentially follow the video inputs (indicating that the system’s VGA controller is managing display refresh), or whether the DCON’s internal timing registers are driving the video outputs (indicating that the DCON is managing display refresh). <text:s/>Note that in either case, the actual data outputs to the panel will normally be modified by the DCON chip, as discussed in the DCON Display Mode register description, above (the exception to this is when the DCON is running in Pass-Through mode, in which case the DCON’s data outputs simply reflect a six-bit truncation of the green video data inputs, as suitably delayed for proper signal phasing). <text:s/></text:p>
      <text:p text:style-name="Standard"/>
      <text:p text:style-name="Standard">The normal sequence of operation for DCONLOAD is as follows. <text:s/>While running in <text:span text:style-name="T2">ON</text:span> mode, with the display continuously being written to, the CPU should maintain the DCONLOAD pin at a high level. <text:s/>In this state, the DCON will continue to mirror the video timing inputs to the panel timing outputs, while the data pins will be suitably color or monochrome converted, as configured by the DCON Display Mode register. <text:s/>While DCONLOAD remains high, the DCON does not communicate with its attached frame buffer.</text:p>
      <text:p text:style-name="Standard"/>
      <text:p text:style-name="Standard">When the system reaches the point where no writes are occurring to the system VGA controller’s frame buffer, the CPU should drive the DCONLOAD pin to a low state. <text:s/>When this occurs, the DCON will initiate a two-frame long <text:span text:style-name="T2">DisplayLoad</text:span> cycle. <text:s/>The chip will wait until the trailing edge of the input<text:span text:style-name="T2"> VSync</text:span> pin occurs, indicating the start of a new display frame. <text:s/>The DCON will then record the contents of the next video frame to the attached frame buffer. <text:s/>Once an entire frame has been recorded in the frame buffer (indicated by the trailing edge of the next input <text:span text:style-name="T2">VSync</text:span> timing pulse), it will initiate the switch to DCON-managed refresh.</text:p>
      <text:p text:style-name="Standard"><text:s/></text:p>
      <text:p text:style-name="Standard">To accomplish the display-control transition, the DCON will first perform a glitchless clock switch from the external pixel clock to its internally generated <text:span text:style-name="T2">DotClock.</text:span> <text:s/>Following this transition, the DCONs internal timing registers will be used for generation of the video timing outputs (these registers initiate operation by counting down the timing interval between the end of VSync and the first active scan line). <text:s/>Roughly coincident with DCON assuming timing control, it will switch the SDRAM frame buffer interface from write mode (which it had maintained in order to record a frame into the frame buffer) to read mode. <text:s/>Once the first active scan line is reached, the DCON will be fully responsible for autonomously driving the TFT panel. <text:s/>Instead of accepting timing or data information from the system’s VGA controller, it will continuously refresh the panel by fetching pixel data from its local 512Kx16 SDRAM frame buffer.</text:p>
      <text:p text:style-name="Standard"/>
      <text:p text:style-name="Standard">In order to minimize CPU overhead, once DCON refresh has been initiated, the chip will pulse the <text:span text:style-name="T2">DCONIRQ/ </text:span>signal active. <text:s/>This will inform the CPU that the system VGA controller may safely be disabled. <text:s/>At this point, the system VGA controller’s clocks should be stopped, and the VGA controller’s outputs should be disabled, for maximum power conservation.</text:p>
      <text:p text:style-name="Standard"/>
      <text:p text:style-name="P7">IMPORTANT NOTE: It is the CPU’s responsibility to ensure that DCONLOAD is driven inactive at the appropriate point in time! <text:s/>As an example of a potentially problematic display switching transition, if system software writes to scan line 25 while the display is already refreshing scan line 500, it is possible that the CPU may drop DCONLOAD quickly enough that VSync could occur and initiate the transition to DCON-controlled refresh, before the new scan line 25 contents are ever recorded into the DCON’s frame buffer. <text:s/>This would leave the DCON display inconsistent with the system VGA controller’s frame buffer until the next DCONLOAD display update. <text:s/>Similarly, if the CPU initiates a hardware BitBlt operation, the same situation could quite easily arise. <text:s/>System software must therefore ensure that sufficient time for system-&gt;DCON display updates has elapsed prior to dropping DCONLOAD!</text:p>
      <text:p text:style-name="Standard"/>
      <text:p text:style-name="Standard">When system activity results in writes to the VGA controller’s frame buffer, the CPU should once again bring the <text:span text:style-name="T2">DCONLOAD</text:span> signal high. <text:s/>If, however, the VGA controller’s outputs were previously disabled due to sustained inactivity, the CPU must first reinitialize the VGA controller’s clocks and video outputs. <text:s/>Note that it is highly recommended that system software use the DCON’s ScanLine Interrupt capability when re-enabling the system’s VGA controller, thus allowing the video to be reinitialized roughly synchronously with the DCON’s internal video timing. <text:s/>As long as the reinitialized timing is sufficiently close to the system VGA controller’s timing to permit switching during the vertical blanking interval, the display switching process should remain essentially artifact-free. <text:s/>Functionally, the DCON will switch to system VGA controller-managed refresh following the trailing edge of the input VSync pulse.</text:p>
      <text:p text:style-name="Standard"/>
      <text:p text:style-name="Standard">For clarity, the DCON performs all display mode switching at the trailing edge of the <text:span text:style-name="T2">input</text:span> VSync pulse. <text:s/>This reference is used to ensure that even if the DCON’s video outputs are running entirely asynchronously to the system VGA controller’s video outputs, that complete video frames are recorded into the DCON’s frame buffer prior to switching.</text:p>
      <text:h text:style-name="Heading_20_3" text:outline-level="3">DCONIRQ/ - CS5536 INTB#</text:h>
      <text:p text:style-name="Standard">The DCONIRQ/ pin is the low-active Interrupt Request output from the DCON chip. <text:s/>This signal is driven under three circumstances. <text:s/>First, upon completion of a <text:span text:style-name="T2">DisplayLoad</text:span> cycle, DCONIRQ/ will be driven to inform the CPU that it is now safe to disable the system VGA controller. <text:s/>In addition, the DCON may be programmed to generate an interrupt upon any specific scanline of the video output. <text:s/>The primary purpose of this usage is to automatically alert the CPU at a fixed time prior to the start of the next displayed frame – when receiving an interrupt with known timing relative to the display operation, the CPU may restart its video in-sync with the current DCON display without display artifacts. <text:s/>The scanline interrupt capability may also be used for conventional purposes such as display animation.</text:p>
      <text:p text:style-name="Standard"/>
      <text:p text:style-name="Standard">The final DCONIRQ interrupt source occurs when the CPU has updated the screen and performed a <text:span text:style-name="T2">DisplayLoad</text:span> sequence, but the DCON was in Sleep mode at the time. When the DCON is later woken up by ECPWRRQST, it will normally power up the panel and restart display refresh autonomously. <text:s/>However, in this case, the DCON will instead power up the panel, hold its video in a blanked state by setting the <text:span text:style-name="T2">Video Blanking</text:span> bit, and will generate a <text:span text:style-name="T2">DCONLOAD_MISSED</text:span> interrupt to tell the CPU that it must update the display. <text:s/>Note that it is the CPU’s responsibility to clear the <text:span text:style-name="T2">Video Blanking</text:span> bit after updating the display (writing to the <text:span text:style-name="T2">Video Blanking</text:span> bit clears the internal DCONLOAD_MISSED status flag).</text:p>
      <text:h text:style-name="Heading_20_3" text:outline-level="3">DCONSTAT0..1 - CS5536 GPIO5 &amp; GPIO6</text:h>
      <text:p text:style-name="Standard">The DCONSTAT pins are used to communicate fast status to the CPU – particularly for the purpose of identifying the cause behind a DCONIRQ interrupt. The DCONSTAT0..1 pins are encoded as follows:</text:p>
      <text:p text:style-name="P8"><text:span text:style-name="T6">00:</text:span> A scanline interrupt occurred while the CPU was controlling refresh (i.e. full-On mode). <text:s/>This status is used to indicate that any interrupts which arrive are conventional scanline interrupts – i.e. those associated with animation, etc.</text:p>
      <text:p text:style-name="P8"><text:span text:style-name="T6">01:</text:span> A scanline interrupt occurred in State 2 (DCON Mode). <text:s/>This status is used in conjunction with reinitialization of the CPU’s video outputs, to initiate synchronization of the CPU’s video timings with the DCON’s video timings. <text:s/>Following this interrupt, it is expected that the CPU will poll the <text:span text:style-name="T2">DCONBLNK</text:span> pin to perform fine timing synchronization.</text:p>
      <text:p text:style-name="P8"><text:span text:style-name="T6">10:</text:span> A <text:span text:style-name="T2">DisplayLoad</text:span> completed interrupt occurred. <text:s/>This status informs the CPU that the DCON has finished recording a video frame, and that it is therefore safe for the CPU to disable the on-chip VGA controller’s clocks and outputs for maximum power savings.</text:p>
      <text:p text:style-name="P8"><text:span text:style-name="T6">11:</text:span> A DCONLOAD_MISSED interrupt occurred exiting from Sleep mode. <text:s/>As mentioned earlier, if the CPU draws to the screen while the DCON is in Sleep mode, the screen will be out of date upon waking up. <text:s/>This interrupt signals the DCON that it must perform a <text:span text:style-name="T2">DisplayLoad</text:span> cycle, and then clear the <text:span text:style-name="T2">Video Blanking</text:span> bit in the DCON mode register to enable the display.</text:p>
      <text:p text:style-name="Standard"/>
      <text:p text:style-name="Standard">This encoding may seem a little opaque, but is a reflection of needing to cram maximum status information into the available pinout. <text:s/></text:p>
      <text:h text:style-name="Heading_20_3" text:outline-level="3">ECPWRRQST – System Activity Monitor</text:h>
      <text:p text:style-name="Standard">The ECPWRRQST pin is used to “wake up” the DCON from Sleep mode. <text:s/>Whenever a keyboard, touchpad, or cursor key event occurs, the embedded controller in the system will pulse this pin high. <text:s/>The rising edge of ECPWRRQST causes the DCON to automatically power-up the display, and initiate display refresh autonomously (though see the description above of the DCONLOAD_MISSED interrupt for an important exception). <text:s/>If the DCON has entered Sleep Mode, either automatically or manually, it will remain in Sleep mode until the <text:span text:style-name="T2">DCON Sleep Mode </text:span>bit is cleared to 0 or until the ECPWRRQST pin is toggled high (which clears the <text:span text:style-name="T2">DCON Sleep Mode</text:span> bit).</text:p>
      <text:p text:style-name="Standard"/>
      <text:p text:style-name="Standard">Note that ECPWRRQST arriving while the display is already active has only one effect: this resets the internal Display Timeout register to the value in the <text:span text:style-name="T2">Display Timeout Value</text:span> register.</text:p>
      <text:p text:style-name="Standard"/>
      <text:p text:style-name="Standard">The minimum duty cycle for ECPWRRQST active is ~100 nS (this pin need not be debounced or filtered).</text:p>
      <text:h text:style-name="Heading_20_1" text:outline-level="1"/>
      <text:h text:style-name="P9" text:outline-level="1">DCON REGISTER DEFINITIONS</text:h>
      <text:p text:style-name="P10"/>
      <text:p text:style-name="P10">REGISTER<text:tab/><text:tab/><text:tab/>INDEX<text:tab/>DEFAULT</text:p>
      <text:p text:style-name="P10">DCON ID &amp; Revision<text:tab/>0<text:tab/><text:tab/>DC01H</text:p>
      <text:p text:style-name="P10">DCON Display Mode<text:tab/>1<text:tab/><text:tab/>0012H</text:p>
      <text:p text:style-name="P10">Horizontal Resolution<text:tab/>2<text:tab/><text:tab/>0458H (1200 Decimal)</text:p>
      <text:p text:style-name="P10">Horizontal Total<text:tab/><text:tab/>3<text:tab/><text:tab/>04E8H (1256 Decimal)</text:p>
      <text:p text:style-name="P10">Horizontal Sync<text:tab/><text:tab/>4<text:tab/><text:tab/>1808H (24, 8 Decimal)</text:p>
      <text:p text:style-name="P10">Vertical Resolution<text:tab/>5<text:tab/><text:tab/>0340H (900 Decimal)</text:p>
      <text:p text:style-name="P10">Vertical Total<text:tab/><text:tab/>6<text:tab/><text:tab/>0390H (912 Decimal)</text:p>
      <text:p text:style-name="P10">Vertical Sync<text:tab/><text:tab/>7<text:tab/><text:tab/>0403H (4, 3 Decimal)</text:p>
      <text:p text:style-name="P10">Display Timeout<text:tab/><text:tab/>8<text:tab/><text:tab/>FFFFH</text:p>
      <text:p text:style-name="P10">Scanline Interrupt<text:tab/><text:tab/>9<text:tab/><text:tab/>0000H</text:p>
      <text:p text:style-name="P10">Backlight Brightness<text:tab/>10<text:tab/><text:tab/>XXXFH</text:p>
      <text:p text:style-name="P10">Reserved<text:tab/><text:tab/><text:tab/>11-127</text:p>
      <text:h text:style-name="P9" text:outline-level="1">DCON USER I/O PIN DEFINITIONS</text:h>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1">DCON ASIC Pinout - 1M (512K x 16) SDRAM Configuration</text:p>
          </table:table-cell>
          <table:covered-table-cell/>
          <table:covered-table-cell/>
          <table:covered-table-cell/>
        </table:table-row>
        <table:table-row table:style-name="Table1.1">
          <table:table-cell table:style-name="Table1.A1" table:number-columns-spanned="2" office:value-type="string">
            <text:p text:style-name="P11">Geode Display Interface Pins</text:p>
          </table:table-cell>
          <table:covered-table-cell/>
          <table:table-cell table:style-name="Table1.A1" office:value-type="string">
            <text:p text:style-name="P12"/>
          </table:table-cell>
          <table:table-cell table:style-name="Table1.A1" office:value-type="string">
            <text:p text:style-name="P12"/>
          </table:table-cell>
        </table:table-row>
        <table:table-row table:style-name="Table1.1">
          <table:table-cell table:style-name="Table1.A1" office:value-type="string">
            <text:p text:style-name="P11"/>
          </table:table-cell>
          <table:table-cell table:style-name="Table1.A1" office:value-type="string">
            <text:p text:style-name="P12">Geode Pixel Clock</text:p>
          </table:table-cell>
          <table:table-cell table:style-name="Table1.A1" office:value-type="string">
            <text:p text:style-name="P12">GFDOTCLK</text:p>
          </table:table-cell>
          <table:table-cell table:style-name="Table1.A1" office:value-type="string">
            <text:p text:style-name="P13">1</text:p>
          </table:table-cell>
        </table:table-row>
        <table:table-row table:style-name="Table1.1">
          <table:table-cell table:style-name="Table1.A1" office:value-type="string">
            <text:p text:style-name="P12"/>
          </table:table-cell>
          <table:table-cell table:style-name="Table1.A1" office:value-type="string">
            <text:p text:style-name="P12">Geode Red Data</text:p>
          </table:table-cell>
          <table:table-cell table:style-name="Table1.A1" office:value-type="string">
            <text:p text:style-name="P12">GFRDAT0-5</text:p>
          </table:table-cell>
          <table:table-cell table:style-name="Table1.A1" office:value-type="string">
            <text:p text:style-name="P13">6</text:p>
          </table:table-cell>
        </table:table-row>
        <table:table-row table:style-name="Table1.1">
          <table:table-cell table:style-name="Table1.A1" office:value-type="string">
            <text:p text:style-name="P12"/>
          </table:table-cell>
          <table:table-cell table:style-name="Table1.A1" office:value-type="string">
            <text:p text:style-name="P12">Geode Green Data</text:p>
          </table:table-cell>
          <table:table-cell table:style-name="Table1.A1" office:value-type="string">
            <text:p text:style-name="P12">GFGDAT0-6</text:p>
          </table:table-cell>
          <table:table-cell table:style-name="Table1.A1" office:value-type="string">
            <text:p text:style-name="P13">7</text:p>
          </table:table-cell>
        </table:table-row>
        <table:table-row table:style-name="Table1.1">
          <table:table-cell table:style-name="Table1.A1" office:value-type="string">
            <text:p text:style-name="P12"/>
          </table:table-cell>
          <table:table-cell table:style-name="Table1.A1" office:value-type="string">
            <text:p text:style-name="P12">Geode Blue Data</text:p>
          </table:table-cell>
          <table:table-cell table:style-name="Table1.A1" office:value-type="string">
            <text:p text:style-name="P12">GFBDAT0-5</text:p>
          </table:table-cell>
          <table:table-cell table:style-name="Table1.A1" office:value-type="string">
            <text:p text:style-name="P13">6</text:p>
          </table:table-cell>
        </table:table-row>
        <table:table-row table:style-name="Table1.1">
          <table:table-cell table:style-name="Table1.A1" office:value-type="string">
            <text:p text:style-name="P12"/>
          </table:table-cell>
          <table:table-cell table:style-name="Table1.A1" office:value-type="string">
            <text:p text:style-name="P12">Geode VSync</text:p>
          </table:table-cell>
          <table:table-cell table:style-name="Table1.A1" office:value-type="string">
            <text:p text:style-name="P12">GFVSYNC</text:p>
          </table:table-cell>
          <table:table-cell table:style-name="Table1.A1" office:value-type="string">
            <text:p text:style-name="P13">1</text:p>
          </table:table-cell>
        </table:table-row>
        <table:table-row table:style-name="Table1.1">
          <table:table-cell table:style-name="Table1.A1" office:value-type="string">
            <text:p text:style-name="P12"/>
          </table:table-cell>
          <table:table-cell table:style-name="Table1.A1" office:value-type="string">
            <text:p text:style-name="P12">Geode HSync</text:p>
          </table:table-cell>
          <table:table-cell table:style-name="Table1.A1" office:value-type="string">
            <text:p text:style-name="P12">GFHSYNC</text:p>
          </table:table-cell>
          <table:table-cell table:style-name="Table1.A1" office:value-type="string">
            <text:p text:style-name="P13">1</text:p>
          </table:table-cell>
        </table:table-row>
        <table:table-row table:style-name="Table1.1">
          <table:table-cell table:style-name="Table1.A1" office:value-type="string">
            <text:p text:style-name="P12"/>
          </table:table-cell>
          <table:table-cell table:style-name="Table1.A1" office:value-type="string">
            <text:p text:style-name="P12">Geode FP_LDE</text:p>
          </table:table-cell>
          <table:table-cell table:style-name="Table1.A1" office:value-type="string">
            <text:p text:style-name="P12">GFP_LDE</text:p>
          </table:table-cell>
          <table:table-cell table:style-name="Table1.A1" office:value-type="string">
            <text:p text:style-name="P13">1</text:p>
          </table:table-cell>
        </table:table-row>
        <table:table-row table:style-name="Table1.1">
          <table:table-cell table:style-name="Table1.A1" table:number-columns-spanned="2" office:value-type="string">
            <text:p text:style-name="P11">Interface Pins for 512Kx16 SDRAM</text:p>
          </table:table-cell>
          <table:covered-table-cell/>
          <table:table-cell table:style-name="Table1.A1" office:value-type="string">
            <text:p text:style-name="P12"/>
          </table:table-cell>
          <table:table-cell table:style-name="Table1.A1" office:value-type="string">
            <text:p text:style-name="P12"/>
          </table:table-cell>
        </table:table-row>
        <table:table-row table:style-name="Table1.1">
          <table:table-cell table:style-name="Table1.A1" office:value-type="string">
            <text:p text:style-name="P11"/>
          </table:table-cell>
          <table:table-cell table:style-name="Table1.A1" office:value-type="string">
            <text:p text:style-name="P12">FBRAM Data</text:p>
          </table:table-cell>
          <table:table-cell table:style-name="Table1.A1" office:value-type="string">
            <text:p text:style-name="P12">FBD0-15</text:p>
          </table:table-cell>
          <table:table-cell table:style-name="Table1.A1" office:value-type="string">
            <text:p text:style-name="P13">16</text:p>
          </table:table-cell>
        </table:table-row>
        <table:table-row table:style-name="Table1.1">
          <table:table-cell table:style-name="Table1.A1" office:value-type="string">
            <text:p text:style-name="P12"/>
          </table:table-cell>
          <table:table-cell table:style-name="Table1.A1" office:value-type="string">
            <text:p text:style-name="P12">FBRAM Address</text:p>
          </table:table-cell>
          <table:table-cell table:style-name="Table1.A1" office:value-type="string">
            <text:p text:style-name="P12">FBDA0-10</text:p>
          </table:table-cell>
          <table:table-cell table:style-name="Table1.A1" office:value-type="string">
            <text:p text:style-name="P13">11</text:p>
          </table:table-cell>
        </table:table-row>
        <table:table-row table:style-name="Table1.1">
          <table:table-cell table:style-name="Table1.A1" office:value-type="string">
            <text:p text:style-name="P12"/>
          </table:table-cell>
          <table:table-cell table:style-name="Table1.A1" office:value-type="string">
            <text:p text:style-name="P12">FB Column Addr Strobe</text:p>
          </table:table-cell>
          <table:table-cell table:style-name="Table1.A1" office:value-type="string">
            <text:p text:style-name="P12">FBCAS/</text:p>
          </table:table-cell>
          <table:table-cell table:style-name="Table1.A1" office:value-type="string">
            <text:p text:style-name="P13">1</text:p>
          </table:table-cell>
        </table:table-row>
        <table:table-row table:style-name="Table1.1">
          <table:table-cell table:style-name="Table1.A1" office:value-type="string">
            <text:p text:style-name="P12"/>
          </table:table-cell>
          <table:table-cell table:style-name="Table1.A1" office:value-type="string">
            <text:p text:style-name="P12">FB Row Addr Strobe</text:p>
          </table:table-cell>
          <table:table-cell table:style-name="Table1.A1" office:value-type="string">
            <text:p text:style-name="P12">FBRAS/</text:p>
          </table:table-cell>
          <table:table-cell table:style-name="Table1.A1" office:value-type="string">
            <text:p text:style-name="P13">1</text:p>
          </table:table-cell>
        </table:table-row>
        <table:table-row table:style-name="Table1.1">
          <table:table-cell table:style-name="Table1.A1" office:value-type="string">
            <text:p text:style-name="P12"/>
          </table:table-cell>
          <table:table-cell table:style-name="Table1.A1" office:value-type="string">
            <text:p text:style-name="P12">FB Data Masks</text:p>
          </table:table-cell>
          <table:table-cell table:style-name="Table1.A1" office:value-type="string">
            <text:p text:style-name="P12">FBDM0-1</text:p>
          </table:table-cell>
          <table:table-cell table:style-name="Table1.A1" office:value-type="string">
            <text:p text:style-name="P13">2</text:p>
          </table:table-cell>
        </table:table-row>
        <table:table-row table:style-name="Table1.1">
          <table:table-cell table:style-name="Table1.A1" office:value-type="string">
            <text:p text:style-name="P12"/>
          </table:table-cell>
          <table:table-cell table:style-name="Table1.A1" office:value-type="string">
            <text:p text:style-name="P12">FBRAM Chip Select</text:p>
          </table:table-cell>
          <table:table-cell table:style-name="Table1.A1" office:value-type="string">
            <text:p text:style-name="P12">FBCS/</text:p>
          </table:table-cell>
          <table:table-cell table:style-name="Table1.A1" office:value-type="string">
            <text:p text:style-name="P13">1</text:p>
          </table:table-cell>
        </table:table-row>
        <table:table-row table:style-name="Table1.1">
          <table:table-cell table:style-name="Table1.A1" office:value-type="string">
            <text:p text:style-name="P12"/>
          </table:table-cell>
          <table:table-cell table:style-name="Table1.A1" office:value-type="string">
            <text:p text:style-name="P12">FBRAM Write Enable</text:p>
          </table:table-cell>
          <table:table-cell table:style-name="Table1.A1" office:value-type="string">
            <text:p text:style-name="P12">FBWE/</text:p>
          </table:table-cell>
          <table:table-cell table:style-name="Table1.A1" office:value-type="string">
            <text:p text:style-name="P13">1</text:p>
          </table:table-cell>
        </table:table-row>
        <table:table-row table:style-name="Table1.1">
          <table:table-cell table:style-name="Table1.A1" office:value-type="string">
            <text:p text:style-name="P12"/>
          </table:table-cell>
          <table:table-cell table:style-name="Table1.A1" office:value-type="string">
            <text:p text:style-name="P12">FBRAM Clock</text:p>
          </table:table-cell>
          <table:table-cell table:style-name="Table1.A1" office:value-type="string">
            <text:p text:style-name="P12">FBCLK</text:p>
          </table:table-cell>
          <table:table-cell table:style-name="Table1.A1" office:value-type="string">
            <text:p text:style-name="P13">1</text:p>
          </table:table-cell>
        </table:table-row>
        <table:table-row table:style-name="Table1.1">
          <table:table-cell table:style-name="Table1.A1" office:value-type="string">
            <text:p text:style-name="P12"/>
          </table:table-cell>
          <table:table-cell table:style-name="Table1.A1" office:value-type="string">
            <text:p text:style-name="P12">FBRAM Clock Enable</text:p>
          </table:table-cell>
          <table:table-cell table:style-name="Table1.A1" office:value-type="string">
            <text:p text:style-name="P12">FBCLKE</text:p>
          </table:table-cell>
          <table:table-cell table:style-name="Table1.A1" office:value-type="string">
            <text:p text:style-name="P13">1</text:p>
          </table:table-cell>
        </table:table-row>
        <table:table-row table:style-name="Table1.20">
          <table:table-cell table:style-name="Table1.A1" table:number-columns-spanned="4" office:value-type="string">
            <text:p text:style-name="P11">Crystal for DCON Self-Refresh</text:p>
          </table:table-cell>
          <table:covered-table-cell/>
          <table:covered-table-cell/>
          <table:covered-table-cell/>
        </table:table-row>
        <table:table-row table:style-name="Table1.1">
          <table:table-cell table:style-name="Table1.A1" office:value-type="string">
            <text:p text:style-name="P11"/>
          </table:table-cell>
          <table:table-cell table:style-name="Table1.A1" office:value-type="string">
            <text:p text:style-name="P12">Display XTAL In</text:p>
          </table:table-cell>
          <table:table-cell table:style-name="Table1.A1" office:value-type="string">
            <text:p text:style-name="P12">DCONXI</text:p>
          </table:table-cell>
          <table:table-cell table:style-name="Table1.A1" office:value-type="string">
            <text:p text:style-name="P13">1</text:p>
          </table:table-cell>
        </table:table-row>
        <table:table-row table:style-name="Table1.1">
          <table:table-cell table:style-name="Table1.A1" office:value-type="string">
            <text:p text:style-name="P12"/>
          </table:table-cell>
          <table:table-cell table:style-name="Table1.A1" office:value-type="string">
            <text:p text:style-name="P12">Display XTAL Out</text:p>
          </table:table-cell>
          <table:table-cell table:style-name="Table1.A1" office:value-type="string">
            <text:p text:style-name="P12">DCONXO</text:p>
          </table:table-cell>
          <table:table-cell table:style-name="Table1.A1" office:value-type="string">
            <text:p text:style-name="P13">1</text:p>
          </table:table-cell>
        </table:table-row>
        <table:table-row table:style-name="Table1.1">
          <table:table-cell table:style-name="Table1.A1" table:number-columns-spanned="2" office:value-type="string">
            <text:p text:style-name="P11">System Interface Pins</text:p>
          </table:table-cell>
          <table:covered-table-cell/>
          <table:table-cell table:style-name="Table1.A1" office:value-type="string">
            <text:p text:style-name="P12"/>
          </table:table-cell>
          <table:table-cell table:style-name="Table1.A1" office:value-type="string">
            <text:p text:style-name="P12"/>
          </table:table-cell>
        </table:table-row>
        <table:table-row table:style-name="Table1.1">
          <table:table-cell table:style-name="Table1.A1" office:value-type="string">
            <text:p text:style-name="P11"/>
          </table:table-cell>
          <table:table-cell table:style-name="Table1.A1" office:value-type="string">
            <text:p text:style-name="P12">System Reset</text:p>
          </table:table-cell>
          <table:table-cell table:style-name="Table1.A1" office:value-type="string">
            <text:p text:style-name="P12">RESET</text:p>
          </table:table-cell>
          <table:table-cell table:style-name="Table1.A1" office:value-type="string">
            <text:p text:style-name="P13">1</text:p>
          </table:table-cell>
        </table:table-row>
        <table:table-row table:style-name="Table1.1">
          <table:table-cell table:style-name="Table1.A1" office:value-type="string">
            <text:p text:style-name="P12"/>
          </table:table-cell>
          <table:table-cell table:style-name="Table1.A1" office:value-type="string">
            <text:p text:style-name="P12">EC Power On Request</text:p>
          </table:table-cell>
          <table:table-cell table:style-name="Table1.A1" office:value-type="string">
            <text:p text:style-name="P12">ECPWRRQST</text:p>
          </table:table-cell>
          <table:table-cell table:style-name="Table1.A1" office:value-type="string">
            <text:p text:style-name="P13">1</text:p>
          </table:table-cell>
        </table:table-row>
        <table:table-row table:style-name="Table1.1">
          <table:table-cell table:style-name="Table1.A1" office:value-type="string">
            <text:p text:style-name="P12"/>
          </table:table-cell>
          <table:table-cell table:style-name="Table1.A1" office:value-type="string">
            <text:p text:style-name="P12">DCON Interrupt Output</text:p>
          </table:table-cell>
          <table:table-cell table:style-name="Table1.A1" office:value-type="string">
            <text:p text:style-name="P12">DCONIRQ/</text:p>
          </table:table-cell>
          <table:table-cell table:style-name="Table1.A1" office:value-type="string">
            <text:p text:style-name="P13">1</text:p>
          </table:table-cell>
        </table:table-row>
        <table:table-row table:style-name="Table1.1">
          <table:table-cell table:style-name="Table1.A1" office:value-type="string">
            <text:p text:style-name="P12"/>
          </table:table-cell>
          <table:table-cell table:style-name="Table1.A1" office:value-type="string">
            <text:p text:style-name="P12">DCON Display Load Command Request</text:p>
          </table:table-cell>
          <table:table-cell table:style-name="Table1.A1" office:value-type="string">
            <text:p text:style-name="P12">DCONLOAD</text:p>
          </table:table-cell>
          <table:table-cell table:style-name="Table1.A1" office:value-type="string">
            <text:p text:style-name="P13">1</text:p>
          </table:table-cell>
        </table:table-row>
        <table:table-row table:style-name="Table1.1">
          <table:table-cell table:style-name="Table1.A1" office:value-type="string">
            <text:p text:style-name="P12"/>
          </table:table-cell>
          <table:table-cell table:style-name="Table1.A1" office:value-type="string">
            <text:p text:style-name="P12">DCON Status Pins</text:p>
          </table:table-cell>
          <table:table-cell table:style-name="Table1.A1" office:value-type="string">
            <text:p text:style-name="P12">DCONSTAT</text:p>
          </table:table-cell>
          <table:table-cell table:style-name="Table1.A1" office:value-type="string">
            <text:p text:style-name="P13">2</text:p>
          </table:table-cell>
        </table:table-row>
        <table:table-row table:style-name="Table1.1">
          <table:table-cell table:style-name="Table1.A1" office:value-type="string">
            <text:p text:style-name="P12"/>
          </table:table-cell>
          <table:table-cell table:style-name="Table1.A1" office:value-type="string">
            <text:p text:style-name="P12">DCON Blanking Status</text:p>
          </table:table-cell>
          <table:table-cell table:style-name="Table1.A1" office:value-type="string">
            <text:p text:style-name="P12">DCONBLNK</text:p>
          </table:table-cell>
          <table:table-cell table:style-name="Table1.A1" office:value-type="string">
            <text:p text:style-name="P13">1</text:p>
          </table:table-cell>
        </table:table-row>
        <table:table-row table:style-name="Table1.1">
          <table:table-cell table:style-name="Table1.A1" office:value-type="string">
            <text:p text:style-name="P12"/>
          </table:table-cell>
          <table:table-cell table:style-name="Table1.A1" office:value-type="string">
            <text:p text:style-name="P12">DCON Register I/O SMB Clock</text:p>
          </table:table-cell>
          <table:table-cell table:style-name="Table1.A1" office:value-type="string">
            <text:p text:style-name="P12">DCONSMBCLK</text:p>
          </table:table-cell>
          <table:table-cell table:style-name="Table1.A1" office:value-type="string">
            <text:p text:style-name="P13">1</text:p>
          </table:table-cell>
        </table:table-row>
        <table:table-row table:style-name="Table1.1">
          <table:table-cell table:style-name="Table1.A1" office:value-type="string">
            <text:p text:style-name="P12"/>
          </table:table-cell>
          <table:table-cell table:style-name="Table1.A1" office:value-type="string">
            <text:p text:style-name="P12">DCON Register I/O SMB Data</text:p>
          </table:table-cell>
          <table:table-cell table:style-name="Table1.A1" office:value-type="string">
            <text:p text:style-name="P12">DCONSMBDATA</text:p>
          </table:table-cell>
          <table:table-cell table:style-name="Table1.A1" office:value-type="string">
            <text:p text:style-name="P13">1</text:p>
          </table:table-cell>
        </table:table-row>
        <table:table-row table:style-name="Table1.1">
          <table:table-cell table:style-name="Table1.A1" table:number-columns-spanned="2" office:value-type="string">
            <text:p text:style-name="P11">DETTL / Panel Interface Pins</text:p>
          </table:table-cell>
          <table:covered-table-cell/>
          <table:table-cell table:style-name="Table1.A1" office:value-type="string">
            <text:p text:style-name="P12"/>
          </table:table-cell>
          <table:table-cell table:style-name="Table1.A1" office:value-type="string">
            <text:p text:style-name="P12"/>
          </table:table-cell>
        </table:table-row>
        <table:table-row table:style-name="Table1.1">
          <table:table-cell table:style-name="Table1.A1" office:value-type="string">
            <text:p text:style-name="P11"/>
          </table:table-cell>
          <table:table-cell table:style-name="Table1.A1" office:value-type="string">
            <text:p text:style-name="P12">Panel Pixel Data 0</text:p>
          </table:table-cell>
          <table:table-cell table:style-name="Table1.A1" office:value-type="string">
            <text:p text:style-name="P12">DO00-DO01</text:p>
          </table:table-cell>
          <table:table-cell table:style-name="Table1.A1" office:value-type="string">
            <text:p text:style-name="P13">3</text:p>
          </table:table-cell>
        </table:table-row>
        <table:table-row table:style-name="Table1.1">
          <table:table-cell table:style-name="Table1.A1" office:value-type="string">
            <text:p text:style-name="P12"/>
          </table:table-cell>
          <table:table-cell table:style-name="Table1.A1" office:value-type="string">
            <text:p text:style-name="P12">Panel Pixel Data 1</text:p>
          </table:table-cell>
          <table:table-cell table:style-name="Table1.A1" office:value-type="string">
            <text:p text:style-name="P12">DO10-DO11</text:p>
          </table:table-cell>
          <table:table-cell table:style-name="Table1.A1" office:value-type="string">
            <text:p text:style-name="P13">3</text:p>
          </table:table-cell>
        </table:table-row>
        <table:table-row table:style-name="Table1.1">
          <table:table-cell table:style-name="Table1.A1" office:value-type="string">
            <text:p text:style-name="P12"/>
          </table:table-cell>
          <table:table-cell table:style-name="Table1.A1" office:value-type="string">
            <text:p text:style-name="P12">Panel Pixel Data 2</text:p>
          </table:table-cell>
          <table:table-cell table:style-name="Table1.A1" office:value-type="string">
            <text:p text:style-name="P12">DO20-DO21</text:p>
          </table:table-cell>
          <table:table-cell table:style-name="Table1.A1" office:value-type="string">
            <text:p text:style-name="P13">3</text:p>
          </table:table-cell>
        </table:table-row>
        <table:table-row table:style-name="Table1.1">
          <table:table-cell table:style-name="Table1.A1" office:value-type="string">
            <text:p text:style-name="P12"/>
          </table:table-cell>
          <table:table-cell table:style-name="Table1.A1" office:value-type="string">
            <text:p text:style-name="P12">Source Dot Clock</text:p>
          </table:table-cell>
          <table:table-cell table:style-name="Table1.A1" office:value-type="string">
            <text:p text:style-name="P12">SCLK</text:p>
          </table:table-cell>
          <table:table-cell table:style-name="Table1.A1" office:value-type="string">
            <text:p text:style-name="P13">1</text:p>
          </table:table-cell>
        </table:table-row>
        <table:table-row table:style-name="Table1.1">
          <table:table-cell table:style-name="Table1.A1" office:value-type="string">
            <text:p text:style-name="P12"/>
          </table:table-cell>
          <table:table-cell table:style-name="Table1.A1" office:value-type="string">
            <text:p text:style-name="P12">Data Interface Polarity Control</text:p>
          </table:table-cell>
          <table:table-cell table:style-name="Table1.A1" office:value-type="string">
            <text:p text:style-name="P12">REV1-2</text:p>
          </table:table-cell>
          <table:table-cell table:style-name="Table1.A1" office:value-type="string">
            <text:p text:style-name="P13">2</text:p>
          </table:table-cell>
        </table:table-row>
        <table:table-row table:style-name="Table1.1">
          <table:table-cell table:style-name="Table1.A1" office:value-type="string">
            <text:p text:style-name="P12"/>
          </table:table-cell>
          <table:table-cell table:style-name="Table1.A1" office:value-type="string">
            <text:p text:style-name="P12">Graphics Output Enable (Gate driver enable)</text:p>
          </table:table-cell>
          <table:table-cell table:style-name="Table1.A1" office:value-type="string">
            <text:p text:style-name="P12">GOE</text:p>
          </table:table-cell>
          <table:table-cell table:style-name="Table1.A1" office:value-type="string">
            <text:p text:style-name="P13">1</text:p>
          </table:table-cell>
        </table:table-row>
        <table:table-row table:style-name="Table1.1">
          <table:table-cell table:style-name="Table1.A1" office:value-type="string">
            <text:p text:style-name="P12"/>
          </table:table-cell>
          <table:table-cell table:style-name="Table1.A1" office:value-type="string">
            <text:p text:style-name="P12">???</text:p>
          </table:table-cell>
          <table:table-cell table:style-name="Table1.A1" office:value-type="string">
            <text:p text:style-name="P12">INV</text:p>
          </table:table-cell>
          <table:table-cell table:style-name="Table1.A1" office:value-type="string">
            <text:p text:style-name="P13">1</text:p>
          </table:table-cell>
        </table:table-row>
        <table:table-row table:style-name="Table1.1">
          <table:table-cell table:style-name="Table1.A1" office:value-type="string">
            <text:p text:style-name="P12"/>
          </table:table-cell>
          <table:table-cell table:style-name="Table1.A1" office:value-type="string">
            <text:p text:style-name="P12">???</text:p>
          </table:table-cell>
          <table:table-cell table:style-name="Table1.A1" office:value-type="string">
            <text:p text:style-name="P12">CPV</text:p>
          </table:table-cell>
          <table:table-cell table:style-name="Table1.A1" office:value-type="string">
            <text:p text:style-name="P13">1</text:p>
          </table:table-cell>
        </table:table-row>
        <table:table-row table:style-name="Table1.1">
          <table:table-cell table:style-name="Table1.A1" office:value-type="string">
            <text:p text:style-name="P12"/>
          </table:table-cell>
          <table:table-cell table:style-name="Table1.A1" office:value-type="string">
            <text:p text:style-name="P12">???</text:p>
          </table:table-cell>
          <table:table-cell table:style-name="Table1.A1" office:value-type="string">
            <text:p text:style-name="P12">STV</text:p>
          </table:table-cell>
          <table:table-cell table:style-name="Table1.A1" office:value-type="string">
            <text:p text:style-name="P13">1</text:p>
          </table:table-cell>
        </table:table-row>
        <table:table-row table:style-name="Table1.1">
          <table:table-cell table:style-name="Table1.A1" office:value-type="string">
            <text:p text:style-name="P12"/>
          </table:table-cell>
          <table:table-cell table:style-name="Table1.A1" office:value-type="string">
            <text:p text:style-name="P12">???</text:p>
          </table:table-cell>
          <table:table-cell table:style-name="Table1.A1" office:value-type="string">
            <text:p text:style-name="P12">FSTH</text:p>
          </table:table-cell>
          <table:table-cell table:style-name="Table1.A1" office:value-type="string">
            <text:p text:style-name="P13">1</text:p>
          </table:table-cell>
        </table:table-row>
        <table:table-row table:style-name="Table1.1">
          <table:table-cell table:style-name="Table1.A1" office:value-type="string">
            <text:p text:style-name="P12"/>
          </table:table-cell>
          <table:table-cell table:style-name="Table1.A1" office:value-type="string">
            <text:p text:style-name="P12">???</text:p>
          </table:table-cell>
          <table:table-cell table:style-name="Table1.A1" office:value-type="string">
            <text:p text:style-name="P12">BSTH</text:p>
          </table:table-cell>
          <table:table-cell table:style-name="Table1.A1" office:value-type="string">
            <text:p text:style-name="P13">1</text:p>
          </table:table-cell>
        </table:table-row>
        <table:table-row table:style-name="Table1.1">
          <table:table-cell table:style-name="Table1.A1" office:value-type="string">
            <text:p text:style-name="P12"/>
          </table:table-cell>
          <table:table-cell table:style-name="Table1.A1" office:value-type="string">
            <text:p text:style-name="P12">???</text:p>
          </table:table-cell>
          <table:table-cell table:style-name="Table1.A1" office:value-type="string">
            <text:p text:style-name="P12">TP</text:p>
          </table:table-cell>
          <table:table-cell table:style-name="Table1.A1" office:value-type="string">
            <text:p text:style-name="P13">1</text:p>
          </table:table-cell>
        </table:table-row>
        <table:table-row table:style-name="Table1.1">
          <table:table-cell table:style-name="Table1.A1" office:value-type="string">
            <text:p text:style-name="P12"/>
          </table:table-cell>
          <table:table-cell table:style-name="Table1.A1" office:value-type="string">
            <text:p text:style-name="P12">LCD Backlight Enable</text:p>
          </table:table-cell>
          <table:table-cell table:style-name="Table1.A1" office:value-type="string">
            <text:p text:style-name="P12">BACKLIGHT</text:p>
          </table:table-cell>
          <table:table-cell table:style-name="Table1.A1" office:value-type="string">
            <text:p text:style-name="P13">1</text:p>
          </table:table-cell>
        </table:table-row>
        <table:table-row table:style-name="Table1.1">
          <table:table-cell table:style-name="Table1.A1" office:value-type="string">
            <text:p text:style-name="P12"/>
          </table:table-cell>
          <table:table-cell table:style-name="Table1.A1" office:value-type="string">
            <text:p text:style-name="P12">Display Backlight Control (PWM)</text:p>
          </table:table-cell>
          <table:table-cell table:style-name="Table1.A1" office:value-type="string">
            <text:p text:style-name="P12">DBC</text:p>
          </table:table-cell>
          <table:table-cell table:style-name="Table1.A1" office:value-type="string">
            <text:p text:style-name="P13">1</text:p>
          </table:table-cell>
        </table:table-row>
        <table:table-row table:style-name="Table1.1">
          <table:table-cell table:style-name="Table1.A1" office:value-type="string">
            <text:p text:style-name="P12"/>
          </table:table-cell>
          <table:table-cell table:style-name="Table1.A1" office:value-type="string">
            <text:p text:style-name="P12">Driver Polarity Signal 1</text:p>
          </table:table-cell>
          <table:table-cell table:style-name="Table1.A1" office:value-type="string">
            <text:p text:style-name="P12">POL1</text:p>
          </table:table-cell>
          <table:table-cell table:style-name="Table1.A1" office:value-type="string">
            <text:p text:style-name="P13">1</text:p>
          </table:table-cell>
        </table:table-row>
        <table:table-row table:style-name="Table1.1">
          <table:table-cell table:style-name="Table1.A1" office:value-type="string">
            <text:p text:style-name="P12"/>
          </table:table-cell>
          <table:table-cell table:style-name="Table1.A1" office:value-type="string">
            <text:p text:style-name="P12">LCD VDD Enable</text:p>
          </table:table-cell>
          <table:table-cell table:style-name="Table1.A1" office:value-type="string">
            <text:p text:style-name="P12">VDDEN</text:p>
          </table:table-cell>
          <table:table-cell table:style-name="Table1.A1" office:value-type="string">
            <text:p text:style-name="P13">1</text:p>
          </table:table-cell>
        </table:table-row>
        <table:table-row table:style-name="Table1.1">
          <table:table-cell table:style-name="Table1.A1" office:value-type="string">
            <text:p text:style-name="P12"/>
          </table:table-cell>
          <table:table-cell table:style-name="Table1.A1" office:value-type="string">
            <text:p text:style-name="P12">Burn-In / Test Mode</text:p>
          </table:table-cell>
          <table:table-cell table:style-name="Table1.A1" office:value-type="string">
            <text:p text:style-name="P12">AGMODE</text:p>
          </table:table-cell>
          <table:table-cell table:style-name="Table1.A1" office:value-type="string">
            <text:p text:style-name="P13">1</text:p>
          </table:table-cell>
        </table:table-row>
        <table:table-row table:style-name="Table1.1">
          <table:table-cell table:style-name="Table1.A1" office:value-type="string">
            <text:p text:style-name="P12"/>
          </table:table-cell>
          <table:table-cell table:style-name="Table1.A1" office:value-type="string">
            <text:p text:style-name="P12">Color / Monochrome Panel Bias Select</text:p>
          </table:table-cell>
          <table:table-cell table:style-name="Table1.A1" office:value-type="string">
            <text:p text:style-name="P12">COLMODE</text:p>
          </table:table-cell>
          <table:table-cell table:style-name="Table1.A1" office:value-type="string">
            <text:p text:style-name="P13">1</text:p>
          </table:table-cell>
        </table:table-row>
        <table:table-row table:style-name="Table1.1">
          <table:table-cell table:style-name="Table1.A1" table:number-columns-spanned="2" office:value-type="string">
            <text:p text:style-name="P11">Total User I/Os</text:p>
          </table:table-cell>
          <table:covered-table-cell/>
          <table:table-cell table:style-name="Table1.A1" office:value-type="string">
            <text:p text:style-name="P11"/>
          </table:table-cell>
          <table:table-cell table:style-name="Table1.A1" office:value-type="string">
            <text:p text:style-name="P14">94</text:p>
          </table:table-cell>
        </table:table-row>
      </table:table>
      <text:p text:style-name="Standard"/>
      <text:h text:style-name="Heading_20_3" text:outline-level="3"/>
      <text:h text:style-name="P15" text:outline-level="3">Appendix A – Debug Mode</text:h>
      <text:p text:style-name="Standard">In order to simplify the DCON debugging process, the first FPGA instantiation of the DCON will not match the pinout shown above. <text:s/>Instead, additional pins will be added to the frame buffer interface to support a conventional 18-bit DETTL-interfaced color LCD, with standard RGB subpixels. <text:s/>To support this panel type, it will be necessary to augment the panel interface pins, as well as to increase the frame buffer size from 1MB (512Kx16) to 4MB (2048Kx16).</text:p>
      <text:p text:style-name="Standard"/>
      <text:p text:style-name="Standard">Please note that when the DCON is configured for Debug Mode, that the bandwidth necessary to supply full RGB data to the LCD is greater than the maximum clock speed supported by the SDRAM frame buffer. <text:s/>Consequently, a different crystal will be required for debugging, and this crystal will yield a frame rate less than the 50 Hz nominal vertical refresh rate that the DCON will otherwise support in production – the maximum vertical refresh rate supported in Debug Mode with a standard RGB LCD will be approximately 40 Hz.</text:p>
      <text:h text:style-name="Heading_20_3" text:outline-level="3">Appendix B – Autosync</text:h>
      <text:p text:style-name="Standard">To properly synchronize to the incoming video stream, DCON will automatically reset all of its internal video timing counters upon encountering the trailing edge of the first <text:span text:style-name="T2">VSyncIn</text:span> pulse following a <text:span text:style-name="T2">DisplayLoad</text:span> cycle. <text:s/>Note that Video AutoSync only functions when the DCON is “listening” to the video input port – i.e. when the <text:span text:style-name="T2">DCONLOAD</text:span> pin is high. <text:s/>This prevents display glitching which might occur when reinitializing the system’s VGA controller outputs from inadvertently interfering with DCON video refresh. </text:p>
      <text:p text:style-name="Standard"/>
      <text:p text:style-name="Standard">In the Himax DCON implementation, each <text:span text:style-name="T2">HSyncIn</text:span> pulse also serves to resynchronize the input data FIFO, which is present to eliminate block boundary problems between the incoming pixel clock and the outgoing pixel clock.</text:p>
      <text:p text:style-name="Standard"/>
      <text:p text:style-name="Standard"/>
      <text:h text:style-name="P9" text:outline-level="1">Change Log</text:h>
      <text:p text:style-name="Standard"/>
      <text:p text:style-name="P16">Version 0.8:</text:p>
      <text:p text:style-name="P17">- <text:span text:style-name="T6">WARNING:</text:span> The DCON Mode register bits have been reordered for better organization!</text:p>
      <text:p text:style-name="P17">- The default power-up value for the DCON Mode register has changed due to the new bit positions of the mode bits.</text:p>
      <text:p text:style-name="P17">- Removed “Autosync” DCON mode register bit, since the Himax DCON requires full-time Autosync capability</text:p>
      <text:p text:style-name="P18">- Added VIDEO_BLANKING bit in DCON mode register (R/W) (default: blanked)</text:p>
      <text:p text:style-name="P17">- Changed default at power-up to DCON in Sleep mode until the CPU clears the DCON Sleep mode bit.</text:p>
      <text:p text:style-name="P17">- Changed DISPLAY_ENABLE bit (high = panel on) to DCON_SLEEP bit (low = panel on)</text:p>
      <text:p text:style-name="P17">- Changed the Display_Timeout_Enable mode bit to the Auto_Sleep mode bit (description only).</text:p>
      <text:p text:style-name="P17">- Removed Geode Display Enable input pin</text:p>
      <text:p text:style-name="P17">- Changed DCONSTAT to 2-pin status: DCONSTAT0..1, expanding IRQ status info</text:p>
      <text:p text:style-name="P17">- Added “DCONLOAD_MISSED” functionality to sleep state</text:p>
      <text:p text:style-name="P17">- Added panel auto-blanking following wakeup from Sleep if DCONLOAD occurs while sleeping</text:p>
      <text:p text:style-name="P17">- Added automatic interrupt request following wakeup from Sleep if DCONLOAD occurs while sleeping (DCONLOAD_MISSED interrupt).</text:p>
      <text:p text:style-name="P17"/>
      <text:p text:style-name="P18"/>
      <text:p text:style-name="P16">Version 0.7:</text:p>
      <text:p text:style-name="Standard"><text:tab/>- Changed OLPC LCD panel resolution to1200x900</text:p>
      <text:p text:style-name="P19">- Changed from ‘PPTTL’ Interface to ‘DETTL’ Interface</text:p>
      <text:p text:style-name="P19">- Changed pinout to match DETTL Interface Spec</text:p>
      <text:p text:style-name="P19">- Changed pin names to match Himax nomenclature</text:p>
      <text:p text:style-name="P19">- Added AGMODE pin in place of previous BIST0-1 pins</text:p>
      <text:p text:style-name="P19">- Added AGMODE / self-test descriptions</text:p>
      <text:p text:style-name="P19">- Added COLMODE Color/Monochrome LCD bias control pin</text:p>
      <text:p text:style-name="P18">- Added ECPWRRQST pin description</text:p>
      <text:p text:style-name="Standard"><text:tab/>- Added “debug mode” standard panel capability description</text:p>
      <text:p text:style-name="P20"><text:tab/>- Change from 3<text:span text:style-name="T4">rd</text:span> tone 54 MHz crystal to standard 4X color burst crystal</text:p>
      <text:p text:style-name="P18"><text:s text:c="3"/>(14.318180 MHz) with 4X multiplier for dot clock</text:p>
      <text:p text:style-name="P18">- Added description of pixel packing to clarify RAM size</text:p>
      <text:p text:style-name="P18">- Included suggested video timing register defaults for Chi Lin Displa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 fo:font-size="16pt" fo:font-weight="bold" style:font-size-asian="16pt" style:font-weight-asian="bold" style:font-name-complex="Arial" style:font-size-complex="16pt" style:font-weight-complex="bold"/>
    </style:style>
    <style:style style:name="Heading_20_4" style:display-name="Heading 4" style:family="paragraph" style:parent-style-name="Standard" style:next-style-name="Standard" style:class="text" style:default-outline-level="4">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age_20_Number" style:display-name="Page Number" style:family="text" style:parent-style-name="Default_20_Paragraph_20_Font"/>
    <style:style style:name="WW8Num1z0" style:family="text">
      <style:text-properties fo:font-size="12pt" style:font-size-asian="12pt"/>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list-level-properties text:space-before="0.5in" text:min-label-width="0.25in"/>
        <style:text-properties style:font-name="Times New Roman"/>
      </text:list-level-style-bullet>
      <text:list-level-style-bullet text:level="2" text:style-name="WW8Num1z1" style:num-suffix="." text:bullet-char="o">
        <style:list-level-properties text:space-before="1in" text:min-label-width="0.25in"/>
        <style:text-properties style:font-name="Courier New1"/>
      </text:list-level-style-bullet>
      <text:list-level-style-bullet text:level="3" text:style-name="WW8Num1z2" style:num-suffix="." text:bullet-char="">
        <style:list-level-properties text:space-before="1.5in" text:min-label-width="0.25in"/>
        <style:text-properties style:font-name="Wingdings"/>
      </text:list-level-style-bullet>
      <text:list-level-style-bullet text:level="4" text:style-name="WW8Num1z3" style:num-suffix="." text:bullet-char="">
        <style:list-level-properties text:space-before="2in" text:min-label-width="0.25in"/>
        <style:text-properties style:font-name="Symbol"/>
      </text:list-level-style-bullet>
      <text:list-level-style-bullet text:level="5" text:style-name="WW8Num1z1" style:num-suffix="." text:bullet-char="o">
        <style:list-level-properties text:space-before="2.5in" text:min-label-width="0.25in"/>
        <style:text-properties style:font-name="Courier New1"/>
      </text:list-level-style-bullet>
      <text:list-level-style-bullet text:level="6" text:style-name="WW8Num1z2" style:num-suffix="." text:bullet-char="">
        <style:list-level-properties text:space-before="3in" text:min-label-width="0.25in"/>
        <style:text-properties style:font-name="Wingdings"/>
      </text:list-level-style-bullet>
      <text:list-level-style-bullet text:level="7" text:style-name="WW8Num1z3" style:num-suffix="." text:bullet-char="">
        <style:list-level-properties text:space-before="3.5in" text:min-label-width="0.25in"/>
        <style:text-properties style:font-name="Symbol"/>
      </text:list-level-style-bullet>
      <text:list-level-style-bullet text:level="8" text:style-name="WW8Num1z1" style:num-suffix="." text:bullet-char="o">
        <style:list-level-properties text:space-before="4in" text:min-label-width="0.25in"/>
        <style:text-properties style:font-name="Courier New1"/>
      </text:list-level-style-bullet>
      <text:list-level-style-bullet text:level="9" text:style-name="WW8Num1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5in" text:min-label-width="0.25in"/>
        <style:text-properties style:font-name="Times New Roman"/>
      </text:list-level-style-bullet>
      <text:list-level-style-bullet text:level="2" text:style-name="WW8Num2z1" style:num-suffix="." text:bullet-char="o">
        <style:list-level-properties text:space-before="1in" text:min-label-width="0.25in"/>
        <style:text-properties style:font-name="Courier New1"/>
      </text:list-level-style-bullet>
      <text:list-level-style-bullet text:level="3" text:style-name="WW8Num2z2" style:num-suffix="." text:bullet-char="">
        <style:list-level-properties text:space-before="1.5in" text:min-label-width="0.25in"/>
        <style:text-properties style:font-name="Wingdings"/>
      </text:list-level-style-bullet>
      <text:list-level-style-bullet text:level="4" text:style-name="WW8Num2z3" style:num-suffix="." text:bullet-char="">
        <style:list-level-properties text:space-before="2in" text:min-label-width="0.25in"/>
        <style:text-properties style:font-name="Symbol"/>
      </text:list-level-style-bullet>
      <text:list-level-style-bullet text:level="5" text:style-name="WW8Num2z1" style:num-suffix="." text:bullet-char="o">
        <style:list-level-properties text:space-before="2.5in" text:min-label-width="0.25in"/>
        <style:text-properties style:font-name="Courier New1"/>
      </text:list-level-style-bullet>
      <text:list-level-style-bullet text:level="6" text:style-name="WW8Num2z2" style:num-suffix="." text:bullet-char="">
        <style:list-level-properties text:space-before="3in" text:min-label-width="0.25in"/>
        <style:text-properties style:font-name="Wingdings"/>
      </text:list-level-style-bullet>
      <text:list-level-style-bullet text:level="7" text:style-name="WW8Num2z3" style:num-suffix="." text:bullet-char="">
        <style:list-level-properties text:space-before="3.5in" text:min-label-width="0.25in"/>
        <style:text-properties style:font-name="Symbol"/>
      </text:list-level-style-bullet>
      <text:list-level-style-bullet text:level="8" text:style-name="WW8Num2z1" style:num-suffix="." text:bullet-char="o">
        <style:list-level-properties text:space-before="4in" text:min-label-width="0.25in"/>
        <style:text-properties style:font-name="Courier New1"/>
      </text:list-level-style-bullet>
      <text:list-level-style-bullet text:level="9" text:style-name="WW8Num2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style:tab-stops>
          <style:tab-stop style:position="3.25in" style:type="center"/>
          <style:tab-stop style:position="6.5in" style:type="right"/>
        </style:tab-stops>
      </style:paragraph-properties>
    </style:style>
    <style:style style:name="P2" style:family="paragraph" style:parent-style-name="Footer">
      <style:paragraph-properties>
        <style:tab-stops>
          <style:tab-stop style:position="3.25in" style:type="center"/>
          <style:tab-stop style:position="6.5in" style:type="right"/>
        </style:tab-stops>
      </style:paragraph-properties>
    </style:style>
    <style:style style:name="T1" style:family="text">
      <style:text-properties fo:font-weight="bold" style:font-weight-asian="bold"/>
    </style:style>
    <style:style style:name="T2" style:family="text">
      <style:text-properties style:font-name="Courier New" fo:font-weight="bold" style:font-weight-asian="bold" style:font-name-complex="Courier New"/>
    </style:style>
    <style:page-layout style:name="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361in" style:dynamic-spacing="true"/>
      </style:header-style>
      <style:footer-style>
        <style:header-footer-properties fo:min-height="0.4in" fo:margin-left="0in" fo:margin-right="0in" fo:margin-top="0.361in" style:dynamic-spacing="true"/>
      </style:footer-style>
    </style:page-layout>
    <style:page-layout style:name="pm2">
      <style:page-layout-properties fo:page-width="8.5in" fo:page-height="11in" style:num-format="1" style:print-orientation="portrait" fo:margin-top="0.9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361in" style:dynamic-spacing="true"/>
      </style:footer-style>
    </style:page-layout>
    <number:date-style style:name="N106">
      <number:month/>
      <number:text>/</number:text>
      <number:day/>
      <number:text>/</number:text>
      <number:year number:style="long"/>
    </number:date-style>
  </office:automatic-styles>
  <office:master-styles>
    <style:master-page style:name="Standard" style:page-layout-name="pm1">
      <style:header>
        <text:p text:style-name="P1">V0.8<text:tab/>DCON Specification<text:span text:style-name="T1"><text:tab/></text:span>Page<text:span text:style-name="T1"> </text:span><text:span text:style-name="Page_20_Number"><text:page-number text:select-page="current">14</text:page-number></text:span><text:span text:style-name="Page_20_Number">/</text:span><text:span text:style-name="Page_20_Number"><text:page-count style:num-format="1">16</text:page-count></text:span></text:p>
      </style:header>
      <style:footer>
        <text:p text:style-name="P2">Mark J. Foster<text:tab/><text:span text:style-name="T2">OLPC</text:span><text:tab/><text:date style:data-style-name="N106" text:date-value="2007-03-27T13:52:45.99">3/27/2007</text:date></text:p>
      </style:footer>
    </style:master-page>
    <style:master-page style:name="First_20_Page" style:display-name="First Page" style:page-layout-name="pm2" style:next-style-name="Standard">
      <style:footer>
        <text:p text:style-name="P2">Mark J. Foster<text:tab/><text:span text:style-name="T2">OLPC</text:span><text:tab/><text:date style:data-style-name="N106" text:date-value="2007-03-27T13:52:45.99">3/27/2007</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DCON - Display CONtroller Specification</dc:title>
    <meta:initial-creator>Mark J Foster</meta:initial-creator>
    <meta:creation-date>2006-07-17T02:59:00</meta:creation-date>
    <dc:creator>Jim Gettys</dc:creator>
    <dc:date>2007-03-27T13:52:45</dc:date>
    <meta:printed-by>Jim Gettys</meta:printed-by>
    <meta:print-date>2007-03-27T13:37:00</meta:print-date>
    <dc:language>en-US</dc:language>
    <meta:editing-cycles>5</meta:editing-cycles>
    <meta:editing-duration>PT1H37M44S</meta:editing-duration>
    <meta:user-defined meta:name="Info 1"/>
    <meta:user-defined meta:name="Info 2"/>
    <meta:user-defined meta:name="Info 3"/>
    <meta:user-defined meta:name="Info 4"/>
    <meta:document-statistic meta:table-count="1" meta:image-count="0" meta:object-count="0" meta:page-count="16" meta:paragraph-count="314" meta:word-count="6778" meta:character-count="40603"/>
  </office:meta>
</office:document-meta>
</file>