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1.5cm" svg:height="20cm" svg:x="5.5cm" svg:y="6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4cm" svg:height="4cm" svg:x="1cm" svg:y="12.5cm">
          <draw:image xlink:href="../../Desktop/2007_11_26_xo-laptop.jpg" xlink:type="simple" xlink:show="embed" xlink:actuate="onLoad">
            <text:p/>
          </draw:image>
        </draw:frame>
        <draw:frame draw:style-name="gr2" draw:text-style-name="P1" draw:layer="layout" svg:width="4cm" svg:height="4cm" svg:x="17.5cm" svg:y="12cm">
          <draw:image xlink:href="../../Desktop/2007_11_26_xo-laptop.jpg" xlink:type="simple" xlink:show="embed" xlink:actuate="onLoad">
            <text:p/>
          </draw:image>
        </draw:frame>
        <draw:custom-shape draw:style-name="gr3" draw:text-style-name="P1" draw:id="id1" draw:layer="layout" svg:width="6cm" svg:height="2.5cm" svg:x="7cm" svg:y="8cm">
          <text:p text:style-name="P2">Send Media Files </text:p>
          <text:p text:style-name="P2">over network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1" draw:id="id3" draw:layer="layout" svg:width="6.5cm" svg:height="2.5cm" svg:x="9.5cm" svg:y="11.5cm">
          <text:p text:style-name="P2">Receive and Play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1" draw:id="id2" draw:layer="layout" svg:width="6.5cm" svg:height="2.5cm" svg:x="8cm" svg:y="15.5cm">
          <text:p text:style-name="P2">Connection Manager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1" draw:id="id4" draw:layer="layout" svg:width="5.5cm" svg:height="2.5cm" svg:x="6cm" svg:y="21.5cm">
          <text:p text:style-name="P2">Send Feedback </text:p>
          <text:p text:style-name="P2">and tweets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1" draw:id="id5" draw:layer="layout" svg:width="5.5cm" svg:height="2.5cm" svg:x="11.5cm" svg:y="21.5cm">
          <text:p text:style-name="P2">Receive</text:p>
          <text:p text:style-name="P2"><text:s/>Feedback </text:p>
          <text:p text:style-name="P2">and tweets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4" draw:text-style-name="P1" draw:layer="layout" svg:x1="3.5cm" svg:y1="16.5cm" svg:x2="7cm" svg:y2="21.5cm">
          <text:p/>
        </draw:line>
        <draw:line draw:style-name="gr4" draw:text-style-name="P1" draw:layer="layout" svg:x1="18cm" svg:y1="16cm" svg:x2="14.5cm" svg:y2="21cm">
          <text:p/>
        </draw:line>
        <draw:line draw:style-name="gr4" draw:text-style-name="P1" draw:layer="layout" svg:x1="4.5cm" svg:y1="12.5cm" svg:x2="7.5cm" svg:y2="10cm">
          <text:p/>
        </draw:line>
        <draw:line draw:style-name="gr4" draw:text-style-name="P1" draw:layer="layout" svg:x1="19cm" svg:y1="11cm" svg:x2="15cm" svg:y2="11.5cm">
          <text:p/>
        </draw:line>
        <draw:connector draw:style-name="gr5" draw:text-style-name="P1" draw:layer="layout" svg:x1="7.876cm" svg:y1="10.134cm" svg:x2="8.95cm" svg:y2="15.864cm" draw:start-shape="id1" draw:start-glue-point="7" draw:end-shape="id2" draw:end-glue-point="5" svg:d="m7876 10134v2866h1074v2864">
          <text:p/>
        </draw:connector>
        <draw:connector draw:style-name="gr5" draw:text-style-name="P1" draw:layer="layout" svg:x1="11.25cm" svg:y1="15.5cm" svg:x2="12.749cm" svg:y2="13.999cm" draw:start-shape="id2" draw:end-shape="id3" draw:end-glue-point="8" svg:d="m11250 15500v-750h1499v-751">
          <text:p/>
        </draw:connector>
        <draw:connector draw:style-name="gr5" draw:text-style-name="P1" draw:layer="layout" svg:x1="8.749cm" svg:y1="21.5cm" svg:x2="11.249cm" svg:y2="17.999cm" draw:start-shape="id4" draw:start-glue-point="4" draw:end-shape="id2" draw:end-glue-point="8" svg:d="m8749 21500v-1750h2500v-1751">
          <text:p/>
        </draw:connector>
        <draw:connector draw:style-name="gr5" draw:text-style-name="P1" draw:layer="layout" svg:x1="14.249cm" svg:y1="21.5cm" svg:x2="13.547cm" svg:y2="17.634cm" draw:start-shape="id5" draw:start-glue-point="4" draw:end-shape="id2" draw:end-glue-point="9" svg:d="m14249 21500v-1750h-702v-2116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IN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zubair</meta:initial-creator>
    <meta:creation-date>2009-03-23T22:35:15</meta:creation-date>
    <dc:creator>zubair</dc:creator>
    <dc:date>2009-03-23T22:42:11</dc:date>
    <meta:editing-cycles>1</meta:editing-cycles>
    <meta:editing-duration>PT6M58S</meta:editing-duration>
    <meta:user-defined meta:name="Info 1"/>
    <meta:user-defined meta:name="Info 2"/>
    <meta:user-defined meta:name="Info 3"/>
    <meta:user-defined meta:name="Info 4"/>
    <meta:document-statistic meta:object-count="16"/>
  </office:meta>
</office:document-meta>
</file>