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3200000005636C530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P1" style:family="paragraph">
      <style:text-properties fo:color="#b3b3b3"/>
    </style:style>
    <style:style style:name="P2" style:family="paragraph">
      <style:paragraph-properties fo:text-align="center"/>
      <style:text-properties fo:color="#0000ff"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color="#b3b3b3"/>
    </style:style>
    <style:style style:name="T2" style:family="text">
      <style:text-properties fo:color="#0000ff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08cm" svg:height="0.962cm" svg:x="0.095cm" svg:y="-0.962cm">
          <draw:text-box>
            <text:p text:style-name="P1"><text:span text:style-name="T1">Template</text:span></text:p>
          </draw:text-box>
        </draw:frame>
        <draw:frame draw:style-name="gr2" draw:text-style-name="P2" xml:id="id1" draw:id="id1" draw:layer="layout" svg:width="1.62cm" svg:height="1.039cm" svg:x="0.972cm" svg:y="3.773cm">
          <draw:text-box>
            <text:p text:style-name="P2"><text:span text:style-name="T2">Activity</text:span><text:span text:style-name="T2"><text:line-break/></text:span><text:span text:style-name="T2">Tool</text:span></text:p>
          </draw:text-box>
        </draw:frame>
        <draw:connector draw:style-name="gr3" draw:text-style-name="P3" draw:layer="layout" draw:type="line" svg:x1="1.782cm" svg:y1="4.812cm" svg:x2="1.772cm" svg:y2="5.945cm" draw:start-shape="id1" draw:start-glue-point="2" svg:d="m1782 4812-10 1133">
          <text:p/>
        </draw:connector>
        <draw:frame draw:style-name="gr4" draw:text-style-name="P3" xml:id="id11" draw:id="id11" draw:layer="layout" svg:width="18.643cm" svg:height="2.002cm" svg:x="0cm" svg:y="6.253cm">
          <draw:image xlink:href="Pictures/10000000000003200000005636C530E1.png" xlink:type="simple" xlink:show="embed" xlink:actuate="onLoad">
            <text:p/>
          </draw:image>
        </draw:frame>
        <draw:frame draw:style-name="gr2" draw:text-style-name="P2" xml:id="id2" draw:id="id2" draw:layer="layout" svg:width="1.26cm" svg:height="1.039cm" svg:x="3.406cm" svg:y="3.824cm">
          <draw:text-box>
            <text:p text:style-name="P2"><text:span text:style-name="T2">View</text:span><text:span text:style-name="T2"><text:line-break/></text:span><text:span text:style-name="T2">Tool</text:span></text:p>
          </draw:text-box>
        </draw:frame>
        <draw:connector draw:style-name="gr3" draw:text-style-name="P3" draw:layer="layout" draw:type="line" svg:x1="4.036cm" svg:y1="4.863cm" svg:x2="4.053cm" svg:y2="5.932cm" draw:start-shape="id2" draw:start-glue-point="2" svg:d="m4036 4863 17 1069">
          <text:p/>
        </draw:connector>
        <draw:frame draw:style-name="gr2" draw:text-style-name="P2" xml:id="id3" draw:id="id3" draw:layer="layout" svg:width="1.442cm" svg:height="0.645cm" svg:x="4.54cm" svg:y="4.16cm">
          <draw:text-box>
            <text:p text:style-name="P2"><text:span text:style-name="T2">Home</text:span></text:p>
          </draw:text-box>
        </draw:frame>
        <draw:connector draw:style-name="gr3" draw:text-style-name="P3" draw:layer="layout" draw:type="line" svg:x1="5.261cm" svg:y1="4.805cm" svg:x2="5.275cm" svg:y2="5.953cm" draw:start-shape="id3" draw:start-glue-point="2" svg:d="m5261 4805 14 1148">
          <text:p/>
        </draw:connector>
        <draw:frame draw:style-name="gr2" draw:text-style-name="P2" xml:id="id4" draw:id="id4" draw:layer="layout" svg:width="2.445cm" svg:height="1.039cm" svg:x="7.778cm" svg:y="3.797cm">
          <draw:text-box>
            <text:p text:style-name="P2"><text:span text:style-name="T2">Address Bar</text:span></text:p>
            <text:p text:style-name="P2"><text:span text:style-name="T2">(URL)</text:span></text:p>
          </draw:text-box>
        </draw:frame>
        <draw:connector draw:style-name="gr3" draw:text-style-name="P3" draw:layer="layout" draw:type="line" svg:x1="9cm" svg:y1="4.836cm" svg:x2="9.013cm" svg:y2="5.99cm" draw:start-shape="id4" draw:start-glue-point="2" svg:d="m9000 4836 13 1154">
          <text:p/>
        </draw:connector>
        <draw:frame draw:style-name="gr2" draw:text-style-name="P2" xml:id="id5" draw:id="id5" draw:layer="layout" svg:width="3.347cm" svg:height="1.039cm" svg:x="12.229cm" svg:y="3.839cm">
          <draw:text-box>
            <text:p text:style-name="P2"><text:span text:style-name="T2">Navigation Arrows</text:span></text:p>
            <text:p text:style-name="P2"><text:span text:style-name="T2">(Back &amp; Forward)</text:span></text:p>
          </draw:text-box>
        </draw:frame>
        <draw:connector draw:style-name="gr3" draw:text-style-name="P3" draw:layer="layout" draw:type="line" svg:x1="13.902cm" svg:y1="4.878cm" svg:x2="13.919cm" svg:y2="6.038cm" draw:start-shape="id5" draw:start-glue-point="2" svg:d="m13902 4878 17 1160">
          <text:p/>
        </draw:connector>
        <draw:frame draw:style-name="gr2" draw:text-style-name="P2" xml:id="id6" draw:id="id6" draw:layer="layout" svg:width="1.23cm" svg:height="0.645cm" svg:x="16.337cm" svg:y="4.097cm">
          <draw:text-box>
            <text:p text:style-name="P2"><text:span text:style-name="T2">Stop</text:span></text:p>
          </draw:text-box>
        </draw:frame>
        <draw:connector draw:style-name="gr3" draw:text-style-name="P3" draw:layer="layout" draw:type="line" svg:x1="16.952cm" svg:y1="4.742cm" svg:x2="16.948cm" svg:y2="6.08cm" draw:start-shape="id6" draw:start-glue-point="2" svg:d="m16952 4742-4 1338">
          <text:p/>
        </draw:connector>
        <draw:frame draw:style-name="gr5" draw:text-style-name="P2" xml:id="id7" draw:id="id7" draw:layer="layout" svg:width="1.857cm" svg:height="1.039cm" svg:x="1.981cm" svg:y="9.879cm">
          <draw:text-box>
            <text:p text:style-name="P2"><text:span text:style-name="T2">Text/Edit</text:span></text:p>
            <text:p text:style-name="P2"><text:span text:style-name="T2">Tool</text:span></text:p>
          </draw:text-box>
        </draw:frame>
        <draw:connector draw:style-name="gr3" draw:text-style-name="P3" draw:layer="layout" draw:type="line" svg:x1="2.909cm" svg:y1="9.879cm" svg:x2="2.934cm" svg:y2="7.62cm" draw:start-shape="id7" draw:start-glue-point="0" svg:d="m2909 9879 25-2259">
          <text:p/>
        </draw:connector>
        <draw:frame draw:style-name="gr5" draw:text-style-name="P2" xml:id="id8" draw:id="id8" draw:layer="layout" svg:width="1.759cm" svg:height="1.039cm" svg:x="3.71cm" svg:y="9.856cm">
          <draw:text-box>
            <text:p text:style-name="P2"><text:span text:style-name="T2">Window</text:span><text:span text:style-name="T2"><text:line-break/></text:span><text:span text:style-name="T2">Tab</text:span></text:p>
          </draw:text-box>
        </draw:frame>
        <draw:connector draw:style-name="gr3" draw:text-style-name="P3" draw:layer="layout" draw:type="line" svg:x1="4.589cm" svg:y1="9.856cm" svg:x2="4.619cm" svg:y2="8.537cm" draw:start-shape="id8" draw:start-glue-point="0" svg:d="m4589 9856 30-1319">
          <text:p/>
        </draw:connector>
        <draw:frame draw:style-name="gr5" draw:text-style-name="P2" xml:id="id9" draw:id="id9" draw:layer="layout" svg:width="2.953cm" svg:height="0.887cm" svg:x="10.917cm" svg:y="9.908cm">
          <draw:text-box>
            <text:p text:style-name="P2"><text:span text:style-name="T2">Refresh/Reload</text:span></text:p>
          </draw:text-box>
        </draw:frame>
        <draw:connector draw:style-name="gr3" draw:text-style-name="P3" draw:layer="layout" draw:type="line" svg:x1="12.393cm" svg:y1="9.908cm" svg:x2="12.418cm" svg:y2="7.339cm" draw:start-shape="id9" draw:start-glue-point="0" svg:d="m12393 9908 25-2569">
          <text:p/>
        </draw:connector>
        <draw:frame draw:style-name="gr5" draw:text-style-name="P2" xml:id="id10" draw:id="id10" draw:layer="layout" svg:width="2.09cm" svg:height="0.887cm" svg:x="14.8cm" svg:y="9.945cm">
          <draw:text-box>
            <text:p text:style-name="P2"><text:span text:style-name="T2">Bookmark</text:span></text:p>
          </draw:text-box>
        </draw:frame>
        <draw:connector draw:style-name="gr3" draw:text-style-name="P3" draw:layer="layout" draw:type="line" svg:x1="15.801cm" svg:y1="9.945cm" svg:x2="15.845cm" svg:y2="7.276cm" draw:start-shape="id10" draw:start-glue-point="0" draw:end-shape="id11" svg:d="m15801 9945 44-2669">
          <text:p/>
        </draw:connector>
      </draw:page>
      <draw:page draw:name="page2" draw:style-name="dp1" draw:master-page-name="Default">
        <draw:frame draw:style-name="gr1" draw:text-style-name="P1" draw:layer="layout" svg:width="5.904cm" svg:height="0.962cm" svg:x="0cm" svg:y="-0.962cm">
          <draw:text-box>
            <text:p text:style-name="P1"><text:span text:style-name="T1">Symbols Collection</text:span></text:p>
          </draw:text-box>
        </draw:frame>
        <draw:frame draw:style-name="gr5" draw:text-style-name="P2" xml:id="id12" draw:id="id12" draw:layer="layout" svg:width="2.564cm" svg:height="0.887cm" svg:x="3.71cm" svg:y="5.176cm">
          <draw:text-box>
            <text:p text:style-name="P2"><text:span text:style-name="T2">Callout Label</text:span></text:p>
          </draw:text-box>
        </draw:frame>
        <draw:connector draw:style-name="gr3" draw:text-style-name="P3" draw:layer="layout" draw:type="line" svg:x1="4.992cm" svg:y1="5.176cm" svg:x2="4.963cm" svg:y2="2.517cm" draw:start-shape="id12" draw:start-glue-point="0" svg:d="m4992 5176-29-2659">
          <text:p/>
        </draw:connector>
        <draw:frame draw:style-name="gr2" draw:text-style-name="P2" xml:id="id13" draw:id="id13" draw:layer="layout" svg:width="2.564cm" svg:height="0.645cm" svg:x="11.43cm" svg:y="2.54cm">
          <draw:text-box>
            <text:p text:style-name="P2"><text:span text:style-name="T2">Callout Label</text:span></text:p>
          </draw:text-box>
        </draw:frame>
        <draw:connector draw:style-name="gr3" draw:text-style-name="P3" draw:layer="layout" draw:type="line" svg:x1="12.712cm" svg:y1="3.185cm" svg:x2="12.723cm" svg:y2="5.756cm" draw:start-shape="id13" draw:start-glue-point="2" svg:d="m12712 3185 11 2571">
          <text:p/>
        </draw:connector>
        <draw:frame draw:style-name="gr6" draw:text-style-name="P2" xml:id="id15" draw:id="id15" draw:layer="layout" svg:width="2.564cm" svg:height="0.645cm" svg:x="10.328cm" svg:y="8.255cm">
          <draw:text-box>
            <text:p text:style-name="P2"><text:span text:style-name="T2">Callout Label</text:span></text:p>
          </draw:text-box>
        </draw:frame>
        <draw:frame draw:style-name="gr7" draw:text-style-name="P2" xml:id="id14" draw:id="id14" draw:layer="layout" svg:width="2.564cm" svg:height="0.645cm" svg:x="4.879cm" svg:y="8.245cm">
          <draw:text-box>
            <text:p text:style-name="P2"><text:span text:style-name="T2">Callout Label</text:span></text:p>
          </draw:text-box>
        </draw:frame>
        <draw:connector draw:style-name="gr3" draw:text-style-name="P3" draw:layer="layout" draw:type="line" svg:x1="4.879cm" svg:y1="8.567cm" svg:x2="2.78cm" svg:y2="8.537cm" draw:start-shape="id14" draw:start-glue-point="3" svg:d="m4879 8567-2099-30">
          <text:p/>
        </draw:connector>
        <draw:connector draw:style-name="gr3" draw:text-style-name="P3" draw:layer="layout" draw:type="line" svg:x1="12.892cm" svg:y1="8.577cm" svg:x2="15.875cm" svg:y2="8.593cm" draw:start-shape="id15" draw:start-glue-point="1" svg:d="m12892 8577 2983 1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76cm" svg:stroke-color="#ff0000" draw:marker-start-width="0.559cm" draw:marker-start-center="false" draw:marker-end="Arrow_20_concave" draw:marker-end-width="0.406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.64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ke Lee</meta:initial-creator>
    <meta:creation-date>2012-04-07T18:23:46</meta:creation-date>
    <dc:date>2012-04-07T22:39:02</dc:date>
    <dc:creator>Mike Lee</dc:creator>
    <meta:editing-duration>PT4H9M38S</meta:editing-duration>
    <meta:editing-cycles>9</meta:editing-cycles>
    <meta:generator>OpenOffice.org/3.3$Unix OpenOffice.org_project/330m20$Build-9567</meta:generator>
    <meta:document-statistic meta:object-count="31"/>
  </office:meta>
</office:document-meta>
</file>