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22.5cm" svg:x="5cm" svg:y="4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661cm" svg:height="4.44cm" svg:x="-8.661cm" svg:y="5cm">
          <draw:image xlink:href="../../Desktop/2007_11_26_xo-laptop.jpg" xlink:type="simple" xlink:show="embed" xlink:actuate="onLoad">
            <text:p text:style-name="P3"/>
          </draw:image>
        </draw:frame>
        <draw:frame draw:style-name="gr2" draw:text-style-name="P1" draw:layer="layout" svg:width="4.661cm" svg:height="4.44cm" svg:x="16.5cm" svg:y="7cm">
          <draw:image xlink:href="../../Desktop/2007_11_26_xo-laptop.jpg" xlink:type="simple" xlink:show="embed" xlink:actuate="onLoad">
            <text:p text:style-name="P3"/>
          </draw:image>
        </draw:frame>
        <draw:frame draw:style-name="gr2" draw:text-style-name="P1" draw:layer="layout" svg:width="4.661cm" svg:height="4.44cm" svg:x="0cm" svg:y="12.5cm">
          <draw:image xlink:href="../../Desktop/2007_11_26_xo-laptop.jpg" xlink:type="simple" xlink:show="embed" xlink:actuate="onLoad">
            <text:p text:style-name="P3"/>
          </draw:image>
        </draw:frame>
        <draw:frame draw:style-name="gr2" draw:text-style-name="P1" draw:layer="layout" svg:width="4.661cm" svg:height="4.44cm" svg:x="32cm" svg:y="12cm">
          <draw:image xlink:href="../../Desktop/2007_11_26_xo-laptop.jpg" xlink:type="simple" xlink:show="embed" xlink:actuate="onLoad">
            <text:p text:style-name="P3"/>
          </draw:image>
        </draw:frame>
        <draw:custom-shape draw:style-name="gr3" draw:text-style-name="P2" draw:layer="layout" svg:width="5cm" svg:height="3cm" svg:x="6.5cm" svg:y="5cm">
          <text:p text:style-name="P2">Play Media Files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5cm" svg:height="3cm" svg:x="7cm" svg:y="11.5cm">
          <text:p text:style-name="P2">Take Feedback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5.5cm" svg:height="2cm" svg:x="7cm" svg:y="19cm">
          <text:p text:style-name="P2">Advertis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3cm" svg:y1="12.5cm" svg:x2="6.5cm" svg:y2="7.5cm">
          <text:p text:style-name="P3"/>
        </draw:line>
        <draw:line draw:style-name="gr4" draw:text-style-name="P1" draw:layer="layout" svg:x1="4cm" svg:y1="14cm" svg:x2="6.5cm" svg:y2="13.5cm">
          <text:p text:style-name="P3"/>
        </draw:line>
        <draw:line draw:style-name="gr4" draw:text-style-name="P1" draw:layer="layout" svg:x1="4cm" svg:y1="15.5cm" svg:x2="7.5cm" svg:y2="19.5cm">
          <text:p text:style-name="P3"/>
        </draw:line>
        <draw:custom-shape draw:style-name="gr3" draw:text-style-name="P1" draw:layer="layout" svg:width="6cm" svg:height="2cm" svg:x="8.5cm" svg:y="8.5cm">
          <text:p text:style-name="P2">List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5cm" svg:height="1.5cm" svg:x="9cm" svg:y="15cm">
          <text:p text:style-name="P2">Give Feedback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17cm" svg:y1="9cm" svg:x2="14.5cm" svg:y2="9cm">
          <text:p text:style-name="P3"/>
        </draw:line>
        <draw:line draw:style-name="gr4" draw:text-style-name="P1" draw:layer="layout" svg:x1="17cm" svg:y1="11cm" svg:x2="13cm" svg:y2="15cm">
          <text:p text:style-name="P3"/>
        </draw:line>
        <draw:frame draw:style-name="gr5" draw:text-style-name="P3" draw:layer="layout" svg:width="3.5cm" svg:height="1.673cm" svg:x="1cm" svg:y="17.5cm">
          <draw:text-box>
            <text:p text:style-name="P3">XOJockey</text:p>
            <text:p text:style-name="P3"/>
          </draw:text-box>
        </draw:frame>
        <draw:frame draw:style-name="gr5" draw:text-style-name="P3" draw:layer="layout" svg:width="4cm" svg:height="1.25cm" svg:x="17.5cm" svg:y="12cm">
          <draw:text-box>
            <text:p text:style-name="P3">XOListener</text:p>
          </draw:text-box>
        </draw:frame>
        <draw:custom-shape draw:style-name="gr3" draw:text-style-name="P1" draw:layer="layout" svg:width="7cm" svg:height="2cm" svg:x="8.5cm" svg:y="17cm">
          <text:p text:style-name="P2">Extend Range of Radio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18cm" svg:y1="11cm" svg:x2="14.5cm" svg:y2="17.5cm">
          <text:p text:style-name="P3"/>
        </draw:line>
        <draw:custom-shape draw:style-name="gr3" draw:text-style-name="P1" draw:layer="layout" svg:width="8cm" svg:height="2cm" svg:x="6.5cm" svg:y="22cm">
          <text:p text:style-name="P2">Vital information e.g.</text:p>
          <text:p text:style-name="P2"><text:s/>News as tweet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3.5cm" svg:y1="16.5cm" svg:x2="7.5cm" svg:y2="22cm">
          <text:p text:style-name="P3"/>
        </draw:line>
        <draw:frame draw:style-name="gr5" draw:text-style-name="P3" draw:layer="layout" svg:width="9.5cm" svg:height="1.673cm" svg:x="6cm" svg:y="2cm">
          <draw:text-box>
            <text:p text:style-name="P3">USE CASE: XORadio</text:p>
            <text:p text:style-name="P3"/>
          </draw:text-box>
        </draw:frame>
        <draw:line draw:style-name="gr6" draw:text-style-name="P1" draw:layer="layout" svg:x1="11cm" svg:y1="7cm" svg:x2="12.5cm" svg:y2="8.5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zubair</meta:initial-creator>
    <meta:creation-date>2009-03-23T20:18:36</meta:creation-date>
    <dc:creator>zubair</dc:creator>
    <dc:date>2009-03-23T21:19:44</dc:date>
    <meta:editing-cycles>3</meta:editing-cycles>
    <meta:editing-duration>PT20M10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