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lt;?xml version="1.0" encoding="utf-8"?&gt;</text:p>
      <text:p text:style-name="Standard">&lt;xs:schema xmlns:xs="http://www.w3.org/2001/XMLSchema"&gt;</text:p>
      <text:p text:style-name="Standard"><text:s text:c="4"/>&lt;xs:element name="answer-list"&gt;</text:p>
      <text:p text:style-name="Standard"><text:s text:c="4"/>&lt;xs:complexType&gt;</text:p>
      <text:p text:style-name="Standard"><text:s text:c="8"/>&lt;xs:sequence&gt;</text:p>
      <text:p text:style-name="Standard"><text:s text:c="12"/>&lt;xs:element name="answer" maxOccurs="unbounded"&gt;</text:p>
      <text:p text:style-name="Standard"><text:s text:c="12"/>&lt;xs:complexType&gt;</text:p>
      <text:p text:style-name="Standard"><text:s text:c="16"/>&lt;xs:simpleContent&gt;</text:p>
      <text:p text:style-name="Standard"><text:s text:c="20"/>&lt;xs:extension base="xs:string"&gt;</text:p>
      <text:p text:style-name="Standard"><text:s text:c="24"/>&lt;xs:attribute name="id" type="xs:ID"/&gt;</text:p>
      <text:p text:style-name="Standard"><text:s text:c="24"/>&lt;xs:attribute name="time-taken" type="xs:float"/&gt;</text:p>
      <text:p text:style-name="Standard"><text:s text:c="24"/>&lt;xs:attribute name="hint-used" type="xs:boolean"/&gt;</text:p>
      <text:p text:style-name="Standard"><text:s text:c="20"/>&lt;/xs:extension&gt;</text:p>
      <text:p text:style-name="Standard"><text:s text:c="16"/>&lt;/xs:simpleContent&gt;</text:p>
      <text:p text:style-name="Standard"><text:s text:c="12"/>&lt;/xs:complexType&gt;</text:p>
      <text:p text:style-name="Standard"><text:s text:c="12"/>&lt;/xs:element&gt;</text:p>
      <text:p text:style-name="Standard"><text:s text:c="8"/>&lt;/xs:sequence&gt;</text:p>
      <text:p text:style-name="Standard"><text:s text:c="4"/>&lt;/xs:complexType&gt;</text:p>
      <text:p text:style-name="Standard"><text:s text:c="4"/>&lt;/xs:element&gt;</text:p>
      <text:p text:style-name="Standard">&lt;/xs:schema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IN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deepank</meta:initial-creator>
    <meta:creation-date>2008-04-11T23:53:55</meta:creation-date>
    <dc:creator>deepank</dc:creator>
    <dc:date>2008-04-11T23:55:03</dc:date>
    <meta:editing-cycles>1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78" meta:character-count="766"/>
  </office:meta>
</office:document-meta>
</file>