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lt;?xml version="1.0" encoding="utf-8"?&gt;</text:p>
      <text:p text:style-name="Standard">&lt;xs:schema xmlns:xs="http://www.w3.org/2001/XMLSchema"&gt;</text:p>
      <text:p text:style-name="Standard"><text:s text:c="2"/>&lt;xs:element name="question"&gt;</text:p>
      <text:p text:style-name="Standard"><text:s text:c="2"/>&lt;xs:complexType&gt;</text:p>
      <text:p text:style-name="Standard"><text:s text:c="2"/>&lt;xs:sequence&gt;</text:p>
      <text:p text:style-name="Standard"><text:s text:c="8"/></text:p>
      <text:p text:style-name="Standard"><text:tab/>&lt;xs:element name="code" type="xs:string"/&gt;</text:p>
      <text:p text:style-name="Standard"><text:s text:c="8"/>&lt;xs:element name="credits" type="xs:integer"/&gt;</text:p>
      <text:p text:style-name="Standard"><text:s text:c="8"/>&lt;xs:element name="time_stipulated" type="xs:integer"/&gt;</text:p>
      <text:p text:style-name="Standard"><text:tab/>&lt;xs:element name="level_of_diff" type="xs:string"/&gt;</text:p>
      <text:p text:style-name="Standard"><text:tab/>&lt;xs:element name="advise" type="xs:string"/&gt;</text:p>
      <text:p text:style-name="Standard"><text:tab/>&lt;xs:element name="hint" type="xs:string" minOccurs="0" maxOccurs="1"/&gt;</text:p>
      <text:p text:style-name="Standard"><text:tab/></text:p>
      <text:p text:style-name="Standard"><text:tab/>&lt;xs:element name="image" minOccurs="0" maxOccurs="unbounded"&gt;</text:p>
      <text:p text:style-name="Standard"><text:s text:c="8"/>&lt;xs:complexType&gt;</text:p>
      <text:p text:style-name="Standard"><text:s text:c="8"/>&lt;xs:sequence&gt;</text:p>
      <text:p text:style-name="Standard"><text:s text:c="14"/>&lt;xs:element name="name" type="xs:string"/&gt;</text:p>
      <text:p text:style-name="Standard"><text:s text:c="14"/>&lt;xs:element name="location" type="xs:string"/&gt;</text:p>
      <text:p text:style-name="Standard"><text:s text:c="8"/>&lt;/xs:sequence&gt;</text:p>
      <text:p text:style-name="Standard"><text:s text:c="8"/>&lt;/xs:complexType&gt;</text:p>
      <text:p text:style-name="Standard"><text:s text:c="8"/>&lt;/xs:element&gt;</text:p>
      <text:p text:style-name="Standard"></text:p>
      <text:p text:style-name="Standard"><text:tab/>&lt;xs:element name="type"&gt;</text:p>
      <text:p text:style-name="Standard"><text:s text:c="8"/>&lt;xs:complexType&gt;</text:p>
      <text:p text:style-name="Standard"><text:s text:c="8"/>&lt;xs:choice&gt;</text:p>
      <text:p text:style-name="Standard"><text:s text:c="8"/><text:tab/>&lt;xs:element name="mcq"&gt;</text:p>
      <text:p text:style-name="Standard"><text:s text:c="10"/><text:tab/>&lt;xs:complexType&gt;</text:p>
      <text:p text:style-name="Standard"><text:tab/><text:tab/>&lt;xs:sequence&gt;</text:p>
      <text:p text:style-name="Standard"><text:s text:c="10"/><text:tab/><text:tab/>&lt;xs:element name="text" type="xs:string"/&gt;</text:p>
      <text:p text:style-name="Standard"><text:tab/><text:tab/><text:tab/>&lt;xs:element name="options" minOccurs="0" maxOccurs="unbounded"&gt;</text:p>
      <text:p text:style-name="Standard"><text:s text:c="10"/><text:tab/><text:tab/>&lt;xs:complexType&gt;</text:p>
      <text:p text:style-name="Standard"><text:s text:c="23"/><text:tab/>&lt;xs:sequence&gt;</text:p>
      <text:p text:style-name="Standard"><text:tab/><text:tab/><text:tab/><text:tab/><text:tab/>&lt;xs:element name="code" type="xs:string"/&gt;</text:p>
      <text:p text:style-name="Standard"><text:tab/><text:tab/><text:tab/><text:tab/><text:tab/>&lt;xs:element name="text" type="xs:string"/&gt;</text:p>
      <text:p text:style-name="Standard"><text:tab/><text:tab/><text:tab/>&lt;/xs:sequence&gt;</text:p>
      <text:p text:style-name="Standard"><text:s text:c="10"/><text:tab/><text:tab/>&lt;/xs:complexType&gt;</text:p>
      <text:p text:style-name="Standard"><text:s text:c="8"/><text:tab/><text:tab/>&lt;/xs:element&gt;</text:p>
      <text:p text:style-name="Standard"><text:tab/><text:tab/>&lt;/xs:sequence&gt;</text:p>
      <text:p text:style-name="Standard"><text:s text:c="8"/><text:tab/>&lt;/xs:complexType&gt;</text:p>
      <text:p text:style-name="Standard"><text:s text:c="8"/><text:tab/>&lt;/xs:element&gt;</text:p>
      <text:p text:style-name="Standard"></text:p>
      <text:p text:style-name="Standard"><text:tab/><text:tab/>&lt;xs:element name="tf"&gt;</text:p>
      <text:p text:style-name="Standard"><text:s text:c="10"/><text:tab/>&lt;xs:complexType&gt;</text:p>
      <text:p text:style-name="Standard"><text:tab/><text:tab/>&lt;xs:sequence&gt;</text:p>
      <text:p text:style-name="Standard"><text:s text:c="10"/><text:tab/><text:tab/>&lt;xs:element name="text" type="xs:string"/&gt;</text:p>
      <text:p text:style-name="Standard"><text:tab/><text:tab/>&lt;/xs:sequence&gt;</text:p>
      <text:p text:style-name="Standard"><text:s text:c="8"/><text:tab/>&lt;/xs:complexType&gt;</text:p>
      <text:p text:style-name="Standard"><text:s text:c="8"/><text:tab/>&lt;/xs:element&gt;</text:p>
      <text:p text:style-name="Standard"></text:p>
      <text:p text:style-name="Standard"><text:tab/><text:tab/>&lt;xs:element name="fill_blanks"&gt;</text:p>
      <text:p text:style-name="Standard"><text:s text:c="10"/><text:tab/>&lt;xs:complexType&gt;</text:p>
      <text:p text:style-name="Standard"><text:tab/><text:tab/>&lt;xs:sequence&gt;</text:p>
      <text:p text:style-name="Standard"><text:soft-page-break/><text:s text:c="10"/><text:tab/><text:tab/>&lt;xs:element name="text_before_blank" type="xs:string"/&gt;</text:p>
      <text:p text:style-name="Standard"><text:tab/><text:tab/><text:tab/>&lt;xs:element name="text_after_blank" type="xs:string"/&gt;</text:p>
      <text:p text:style-name="Standard"><text:tab/><text:tab/><text:tab/>&lt;xs:element name="blank_length" type="xs:integer"/&gt;</text:p>
      <text:p text:style-name="Standard"><text:tab/><text:tab/>&lt;/xs:sequence&gt;</text:p>
      <text:p text:style-name="Standard"><text:s text:c="8"/><text:tab/>&lt;/xs:complexType&gt;</text:p>
      <text:p text:style-name="Standard"><text:s text:c="8"/><text:tab/>&lt;/xs:element&gt;</text:p>
      <text:p text:style-name="Standard"><text:tab/><text:tab/></text:p>
      <text:p text:style-name="Standard"><text:tab/><text:tab/>&lt;xs:element name="match_columns"&gt;</text:p>
      <text:p text:style-name="Standard"><text:s text:c="10"/><text:tab/>&lt;xs:complexType&gt;</text:p>
      <text:p text:style-name="Standard"><text:tab/><text:tab/>&lt;xs:sequence&gt;</text:p>
      <text:p text:style-name="Standard"><text:s text:c="10"/><text:tab/><text:tab/>&lt;xs:element name="text" type="xs:string"/&gt;</text:p>
      <text:p text:style-name="Standard"><text:tab/><text:tab/><text:tab/>&lt;xs:element name="tableA_options" minOccurs="0" maxOccurs="unbounded"&gt;</text:p>
      <text:p text:style-name="Standard"><text:s text:c="10"/><text:tab/><text:tab/>&lt;xs:complexType&gt;</text:p>
      <text:p text:style-name="Standard"><text:s text:c="23"/><text:tab/>&lt;xs:sequence&gt;</text:p>
      <text:p text:style-name="Standard"><text:tab/><text:tab/><text:tab/><text:tab/><text:tab/>&lt;xs:element name="code" type="xs:string"/&gt;</text:p>
      <text:p text:style-name="Standard"><text:tab/><text:tab/><text:tab/><text:tab/><text:tab/>&lt;xs:element name="text" type="xs:string"/&gt;</text:p>
      <text:p text:style-name="Standard"><text:tab/><text:tab/><text:tab/>&lt;/xs:sequence&gt;</text:p>
      <text:p text:style-name="Standard"><text:s text:c="10"/><text:tab/><text:tab/>&lt;/xs:complexType&gt;</text:p>
      <text:p text:style-name="Standard"><text:s text:c="8"/><text:tab/><text:tab/>&lt;/xs:element&gt;</text:p>
      <text:p text:style-name="Standard"><text:tab/><text:tab/><text:tab/>&lt;xs:element name="tableB_options" minOccurs="0" maxOccurs="unbounded"&gt;</text:p>
      <text:p text:style-name="Standard"><text:s text:c="10"/><text:tab/><text:tab/>&lt;xs:complexType&gt;</text:p>
      <text:p text:style-name="Standard"><text:s text:c="23"/><text:tab/>&lt;xs:sequence&gt;</text:p>
      <text:p text:style-name="Standard"><text:tab/><text:tab/><text:tab/><text:tab/><text:tab/>&lt;xs:element name="code" type="xs:string"/&gt;</text:p>
      <text:p text:style-name="Standard"><text:tab/><text:tab/><text:tab/><text:tab/><text:tab/>&lt;xs:element name="text" type="xs:string"/&gt;</text:p>
      <text:p text:style-name="Standard"><text:tab/><text:tab/><text:tab/>&lt;/xs:sequence&gt;</text:p>
      <text:p text:style-name="Standard"><text:s text:c="10"/><text:tab/><text:tab/>&lt;/xs:complexType&gt;</text:p>
      <text:p text:style-name="Standard"><text:s text:c="8"/><text:tab/><text:tab/>&lt;/xs:element&gt;</text:p>
      <text:p text:style-name="Standard"><text:tab/><text:tab/>&lt;/xs:sequence&gt;</text:p>
      <text:p text:style-name="Standard"><text:s text:c="8"/><text:tab/>&lt;/xs:complexType&gt;</text:p>
      <text:p text:style-name="Standard"><text:s text:c="8"/><text:tab/>&lt;/xs:element&gt;</text:p>
      <text:p text:style-name="Standard"></text:p>
      <text:p text:style-name="Standard"><text:tab/><text:tab/>&lt;xs:element name="flash_card"&gt;</text:p>
      <text:p text:style-name="Standard"><text:s text:c="10"/><text:tab/>&lt;xs:complexType&gt;</text:p>
      <text:p text:style-name="Standard"><text:tab/><text:tab/>&lt;xs:sequence&gt;</text:p>
      <text:p text:style-name="Standard"><text:s text:c="10"/><text:tab/><text:tab/>&lt;xs:element name="question" type="xs:string"/&gt;</text:p>
      <text:p text:style-name="Standard"><text:tab/><text:tab/><text:tab/>&lt;xs:element name="answer" type="xs:string"/&gt;</text:p>
      <text:p text:style-name="Standard"><text:tab/><text:tab/>&lt;/xs:sequence&gt;</text:p>
      <text:p text:style-name="Standard"><text:s text:c="8"/><text:tab/>&lt;/xs:complexType&gt;</text:p>
      <text:p text:style-name="Standard"><text:s text:c="8"/><text:tab/>&lt;/xs:element&gt;</text:p>
      <text:p text:style-name="Standard"><text:tab/><text:tab/></text:p>
      <text:p text:style-name="Standard"><text:tab/><text:tab/>&lt;xs:element name="subjective"&gt;</text:p>
      <text:p text:style-name="Standard"><text:s text:c="10"/><text:tab/>&lt;xs:complexType&gt;</text:p>
      <text:p text:style-name="Standard"><text:tab/><text:tab/>&lt;xs:sequence&gt;</text:p>
      <text:p text:style-name="Standard"><text:s text:c="10"/><text:tab/><text:tab/>&lt;xs:element name="question" type="xs:string"/&gt;</text:p>
      <text:p text:style-name="Standard"><text:tab/><text:tab/><text:tab/>&lt;xs:element name="length_expected" type="xs:integer"/&gt;</text:p>
      <text:p text:style-name="Standard"><text:tab/><text:tab/>&lt;/xs:sequence&gt;</text:p>
      <text:p text:style-name="Standard"><text:s text:c="8"/><text:tab/>&lt;/xs:complexType&gt;</text:p>
      <text:p text:style-name="Standard"><text:s text:c="8"/><text:tab/>&lt;/xs:element&gt;</text:p>
      <text:p text:style-name="Standard"><text:tab/><text:tab/></text:p>
      <text:p text:style-name="Standard"><text:tab/>&lt;/xs:choice&gt;</text:p>
      <text:p text:style-name="Standard"><text:soft-page-break/><text:s text:c="8"/>&lt;/xs:complexType&gt;</text:p>
      <text:p text:style-name="Standard"><text:s text:c="8"/>&lt;/xs:element&gt;</text:p>
      <text:p text:style-name="Standard"></text:p>
      <text:p text:style-name="Standard"></text:p>
      <text:p text:style-name="Standard"><text:tab/><text:tab/><text:tab/><text:tab/><text:tab/><text:tab/><text:tab/><text:tab/><text:tab/><text:tab/></text:p>
      <text:p text:style-name="Standard"><text:tab/><text:tab/><text:tab/><text:tab/></text:p>
      <text:p text:style-name="Standard"><text:s text:c="2"/>&lt;/xs:sequence&gt;</text:p>
      <text:p text:style-name="Standard"><text:s text:c="2"/>&lt;/xs:complexType&gt;</text:p>
      <text:p text:style-name="Standard"><text:s text:c="2"/>&lt;/xs:element&gt;</text:p>
      <text:p text:style-name="Standard">&lt;/xs:schema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IN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deepank</meta:initial-creator>
    <meta:creation-date>2008-04-11T23:52:43</meta:creation-date>
    <dc:creator>deepank</dc:creator>
    <dc:date>2008-04-11T23:53:38</dc:date>
    <meta:editing-cycles>1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12" meta:word-count="387" meta:character-count="3383"/>
  </office:meta>
</office:document-meta>
</file>